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P10" style:parent-style-name="清單段落" style:list-style-name="LFO1" style:family="paragraph">
      <style:paragraph-properties fo:margin-left="0.3333in">
        <style:tab-stops/>
      </style:paragraph-properties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fo:font-weight="bold" style:font-weight-asian="bold" fo:font-size="24pt" style:font-size-asian="24pt"/>
    </style:style>
    <style:style style:name="T19" style:parent-style-name="預設段落字型" style:family="text">
      <style:text-properties style:font-name="新細明體" fo:font-weight="bold" style:font-weight-asian="bold" fo:font-size="24pt" style:font-size-asian="24pt"/>
    </style:style>
    <style:style style:name="P20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TableColumn22" style:family="table-column">
      <style:table-column-properties style:column-width="1.2763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2.4979in"/>
    </style:style>
    <style:style style:name="Table21" style:family="table">
      <style:table-properties style:width="6.7277in" fo:margin-left="0in" table:align="left"/>
    </style:style>
    <style:style style:name="TableRow26" style:family="table-row">
      <style:table-row-properties style:min-row-height="0.4048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35" style:family="table-row">
      <style:table-row-properties style:min-row-height="0.388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ableRow44" style:family="table-row">
      <style:table-row-properties style:min-row-height="0.404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="0.0069in solid #000000" fo:background-color="#E7E6E6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ableCell56" style:family="table-cell">
      <style:table-cell-properties fo:border="0.0069in solid #000000" fo:background-color="#E7E6E6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58" style:family="table-cell">
      <style:table-cell-properties fo:border="0.0069in solid #000000" fo:background-color="#E7E6E6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ableCell60" style:family="table-cell">
      <style:table-cell-properties fo:border="0.0069in solid #000000" fo:background-color="#E7E6E6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fo:font-size="14pt" style:font-size-asian="14pt"/>
    </style:style>
    <style:style style:name="TableRow63" style:family="table-row">
      <style:table-row-properties style:min-row-height="0.3881in"/>
    </style:style>
    <style:style style:name="TableCell64" style:family="table-cell">
      <style:table-cell-properties fo:border="0.0069in solid #000000" fo:background-color="#E7E6E6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ableCell66" style:family="table-cell">
      <style:table-cell-properties fo:border="0.0069in solid #000000" fo:background-color="#E7E6E6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68" style:family="table-cell">
      <style:table-cell-properties fo:border="0.0069in solid #000000" fo:background-color="#E7E6E6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</style:style>
    <style:style style:name="TableCell70" style:family="table-cell">
      <style:table-cell-properties fo:border="0.0069in solid #000000" fo:background-color="#E7E6E6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4048in"/>
    </style:style>
    <style:style style:name="TableCell74" style:family="table-cell">
      <style:table-cell-properties fo:border="0.0069in solid #000000" fo:background-color="#E7E6E6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ableCell7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78" style:family="table-cell">
      <style:table-cell-properties fo:border="0.0069in solid #000000" fo:background-color="#E7E6E6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ableCell80" style:family="table-cell">
      <style:table-cell-properties fo:border="0.0069in solid #000000" fo:background-color="#E7E6E6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</style:style>
    <style:style style:name="TableRow82" style:family="table-row">
      <style:table-row-properties style:min-row-height="0.404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ableRow91" style:family="table-row">
      <style:table-row-properties style:min-row-height="0.388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ableRow109" style:family="table-row">
      <style:table-row-properties style:min-row-height="0.388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ableRow118" style:family="table-row">
      <style:table-row-properties style:min-row-height="0.3881in"/>
    </style:style>
    <style:style style:name="TableCell11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ableCell12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2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ableCell125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ableRow127" style:family="table-row">
      <style:table-row-properties style:min-row-height="0.3881in"/>
    </style:style>
    <style:style style:name="TableCell12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ableCell13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</style:style>
    <style:style style:name="TableCell13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</style:style>
    <style:style style:name="TableRow136" style:family="table-row">
      <style:table-row-properties style:min-row-height="0.3881in"/>
    </style:style>
    <style:style style:name="TableCell13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ableCell13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ableCell14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</style:style>
    <style:style style:name="TableRow145" style:family="table-row">
      <style:table-row-properties style:min-row-height="0.3881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</style:style>
    <style:style style:name="TableRow154" style:family="table-row">
      <style:table-row-properties style:min-row-height="0.388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ableRow172" style:family="table-row">
      <style:table-row-properties style:min-row-height="0.3881in"/>
    </style:style>
    <style:style style:name="TableCell17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</style:style>
    <style:style style:name="TableCell175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7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ableCell17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ableRow181" style:family="table-row">
      <style:table-row-properties style:min-row-height="0.3881in"/>
    </style:style>
    <style:style style:name="TableCell18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ableCell18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8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ableCell18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</style:style>
  </office:automatic-styles>
  <office:body>
    <office:text text:use-soft-page-breaks="true">
      <text:p text:style-name="P1">106學年度大一校內休憩實習內容及規則</text:p>
      <text:list text:style-name="LFO1" text:continue-numbering="true">
        <text:list-item>
          <text:p text:style-name="P2">必須於一年級學期結束前做滿10小時(上學期:高爾夫球5小時/下學期:博奕教室5小時)</text:p>
        </text:list-item>
        <text:list-item>
          <text:p text:style-name="P3">一年級學期結束前未做滿10小時休憩實習者，將重新計算時數，並延長至15小時</text:p>
        </text:list-item>
        <text:list-item>
          <text:p text:style-name="P4">休憩實習排班，以每班一個禮拜為單位，觀一甲、餐一甲、休一甲班輪流排班<text:line-break/>休憩校內實習於第三週開始，由觀一甲班開始排班。</text:p>
        </text:list-item>
        <text:list-item>
          <text:p text:style-name="P5">排班表將於實習前一週之上學第一日放置各班班櫃，由班代領回並行告知</text:p>
        </text:list-item>
        <text:list-item>
          <text:p text:style-name="P6">填完班表後，請班代確認每個人皆有在班表上排班，無誤後於當週星期五下午5點前交回休三甲班櫃。</text:p>
        </text:list-item>
        <text:list-item>
          <text:p text:style-name="P7">每次實習15~20人(不足15人當日實習取消)</text:p>
        </text:list-item>
        <text:list-item>
          <text:p text:style-name="P8">實習服裝<text:s/>:休閒舒適、運動鞋<text:s text:c="3"/>請勿穿著:裙子、拖鞋(下雨天也不可)<text:s/>、包鞋、高跟鞋等</text:p>
        </text:list-item>
        <text:list-item>
          <text:p text:style-name="P9">實習時間為第九節（16:50至17:40）</text:p>
        </text:list-item>
        <text:list-item>
          <text:p text:style-name="P10">遲到超過10分鐘者或未帶實習單者,當日實習不給予時數</text:p>
        </text:list-item>
        <text:list-item>
          <text:p text:style-name="P11">實習當日必須將實習單給當日帶實習人員簽名，否則亦不列入計算也不予補簽</text:p>
        </text:list-item>
        <text:list-item>
          <text:p text:style-name="P12">實習當日，若帶領實習人員點名，未點到者而無故出席者，亦不計算時數</text:p>
        </text:list-item>
        <text:list-item>
          <text:p text:style-name="P13">若實習當日因正當理由無法前到者，請至院辦填寫請假單，若造成實習無法完成請自行負責</text:p>
        </text:list-item>
        <text:list-item>
          <text:p text:style-name="P14">如果有因素之請假，請於本班實習當週補做完成<text:line-break/><text:s text:c="4"/>(ex:星期二臨時請假，須於同週週五前完成補做)</text:p>
        </text:list-item>
        <text:list-item>
          <text:p text:style-name="P15">實習時數表由各位同學自行保管，若遺失造成時數無法計算者將補發表格並加罰5小時</text:p>
        </text:list-item>
        <text:list-item>
          <text:p text:style-name="P16">請於校內實習結束前至各個實習單位拍攝5張以上(直橫統一)校內實習照片，請於實習期間自行拍照</text:p>
        </text:list-item>
      </text:list>
      <text:p text:style-name="內文">若有任何問題請洽休特特勤小組:</text:p>
      <text:p text:style-name="內文">總召：賴彥伶0905-129-815<text:tab/><text:tab/>Line：fonglai_1026</text:p>
      <text:p text:style-name="內文">副召：謝佩璇0932-650-044<text:tab/><text:tab/></text:p>
      <text:p text:style-name="內文">文書：李佳芸0910-619-156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"><text:span text:style-name="T18">106</text:span><text:span text:style-name="T19">學年度上學期休憩校內實習時間(第九節)</text:span></text:p>
      <text:p text:style-name="P20">觀：二、三、五<text:s text:c="3"/>餐&amp;休：一、二、四、五<text:s text:c="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實習周次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Ｗｅｅｋ１</text:p>
          </table:table-cell>
          <table:table-cell table:style-name="TableCell38">
            <text:p text:style-name="P39">9/18-9/22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Ｗｅｅｋ２</text:p>
          </table:table-cell>
          <table:table-cell table:style-name="TableCell47">
            <text:p text:style-name="P48">9/25-9/29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Ｗｅｅｋ３</text:p>
          </table:table-cell>
          <table:table-cell table:style-name="TableCell56">
            <text:p text:style-name="P57">10/2-10/6</text:p>
          </table:table-cell>
          <table:table-cell table:style-name="TableCell58">
            <text:p text:style-name="P59">觀一甲</text:p>
          </table:table-cell>
          <table:table-cell table:style-name="TableCell60">
            <text:p text:style-name="P61"><text:span text:style-name="T62">10/4</text:span>中秋節放假</text:p>
          </table:table-cell>
        </table:table-row>
        <table:table-row table:style-name="TableRow63">
          <table:table-cell table:style-name="TableCell64">
            <text:p text:style-name="P65">Ｗｅｅｋ４</text:p>
          </table:table-cell>
          <table:table-cell table:style-name="TableCell66">
            <text:p text:style-name="P67">10/9-10/13</text:p>
          </table:table-cell>
          <table:table-cell table:style-name="TableCell68">
            <text:p text:style-name="P69">餐一甲</text:p>
          </table:table-cell>
          <table:table-cell table:style-name="TableCell70">
            <text:p text:style-name="P71"><text:span text:style-name="T72">10/10</text:span>雙十節放假</text:p>
          </table:table-cell>
        </table:table-row>
        <table:table-row table:style-name="TableRow73">
          <table:table-cell table:style-name="TableCell74">
            <text:p text:style-name="P75">Ｗｅｅｋ５</text:p>
          </table:table-cell>
          <table:table-cell table:style-name="TableCell76">
            <text:p text:style-name="P77">10/16-10/20</text:p>
          </table:table-cell>
          <table:table-cell table:style-name="TableCell78">
            <text:p text:style-name="P79">休一甲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Ｗｅｅｋ６</text:p>
          </table:table-cell>
          <table:table-cell table:style-name="TableCell85">
            <text:p text:style-name="P86">10/23-10/27</text:p>
          </table:table-cell>
          <table:table-cell table:style-name="TableCell87">
            <text:p text:style-name="P88">觀一甲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Ｗｅｅｋ７</text:p>
          </table:table-cell>
          <table:table-cell table:style-name="TableCell94">
            <text:p text:style-name="P95">10/30-11/3</text:p>
          </table:table-cell>
          <table:table-cell table:style-name="TableCell96">
            <text:p text:style-name="P97">餐一甲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Ｗｅｅｋ８</text:p>
          </table:table-cell>
          <table:table-cell table:style-name="TableCell103">
            <text:p text:style-name="P104">11/6-11/10</text:p>
          </table:table-cell>
          <table:table-cell table:style-name="TableCell105">
            <text:p text:style-name="P106">休一甲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Ｗｅｅｋ９</text:p>
          </table:table-cell>
          <table:table-cell table:style-name="TableCell112">
            <text:p text:style-name="P113">11/13-11/17</text:p>
          </table:table-cell>
          <table:table-cell table:style-name="TableCell114">
            <text:p text:style-name="P115">無</text:p>
          </table:table-cell>
          <table:table-cell table:style-name="TableCell116">
            <text:p text:style-name="P117">期中考暫停一周</text:p>
          </table:table-cell>
        </table:table-row>
        <table:table-row table:style-name="TableRow118">
          <table:table-cell table:style-name="TableCell119">
            <text:p text:style-name="P120">Ｗｅｅｋ１０</text:p>
          </table:table-cell>
          <table:table-cell table:style-name="TableCell121">
            <text:p text:style-name="P122">11/20-11/24</text:p>
          </table:table-cell>
          <table:table-cell table:style-name="TableCell123">
            <text:p text:style-name="P124">觀一甲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Ｗｅｅｋ１１</text:p>
          </table:table-cell>
          <table:table-cell table:style-name="TableCell130">
            <text:p text:style-name="P131">11/27-12/1</text:p>
          </table:table-cell>
          <table:table-cell table:style-name="TableCell132">
            <text:p text:style-name="P133">餐一甲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Ｗｅｅｋ１２</text:p>
          </table:table-cell>
          <table:table-cell table:style-name="TableCell139">
            <text:p text:style-name="P140">12/4-12/8</text:p>
          </table:table-cell>
          <table:table-cell table:style-name="TableCell141">
            <text:p text:style-name="P142">休一甲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Ｗｅｅｋ１３</text:p>
          </table:table-cell>
          <table:table-cell table:style-name="TableCell148">
            <text:p text:style-name="P149">12/11-12/15</text:p>
          </table:table-cell>
          <table:table-cell table:style-name="TableCell150">
            <text:p text:style-name="P151">觀一甲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Ｗｅｅｋ１４</text:p>
          </table:table-cell>
          <table:table-cell table:style-name="TableCell157">
            <text:p text:style-name="P158">12/18-12/22</text:p>
          </table:table-cell>
          <table:table-cell table:style-name="TableCell159">
            <text:p text:style-name="P160">餐一甲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Ｗｅｅｋ１５</text:p>
          </table:table-cell>
          <table:table-cell table:style-name="TableCell166">
            <text:p text:style-name="P167">12/25-12/29</text:p>
          </table:table-cell>
          <table:table-cell table:style-name="TableCell168">
            <text:p text:style-name="P169">休一甲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Ｗｅｅｋ１６</text:p>
          </table:table-cell>
          <table:table-cell table:style-name="TableCell175">
            <text:p text:style-name="P176">1/1-1/5</text:p>
          </table:table-cell>
          <table:table-cell table:style-name="TableCell177">
            <text:p text:style-name="P178">觀一甲+餐一甲</text:p>
          </table:table-cell>
          <table:table-cell table:style-name="TableCell179">
            <text:p text:style-name="P180">觀：三　餐：二、四、五</text:p>
          </table:table-cell>
        </table:table-row>
        <table:table-row table:style-name="TableRow181">
          <table:table-cell table:style-name="TableCell182">
            <text:p text:style-name="P183">Ｗｅｅｋ１７</text:p>
          </table:table-cell>
          <table:table-cell table:style-name="TableCell184">
            <text:p text:style-name="P185">1/8-1/12</text:p>
          </table:table-cell>
          <table:table-cell table:style-name="TableCell186">
            <text:p text:style-name="P187">觀一甲+休一甲</text:p>
          </table:table-cell>
          <table:table-cell table:style-name="TableCell188">
            <text:p text:style-name="P189">觀；二、三　休：一、四、五</text:p>
          </table:table-cell>
        </table:table-row>
        <table:table-row table:style-name="TableRow190">
          <table:table-cell table:style-name="TableCell191">
            <text:p text:style-name="P192">Ｗｅｅｋ１８</text:p>
          </table:table-cell>
          <table:table-cell table:style-name="TableCell193">
            <text:p text:style-name="P194">1/15-1/19</text:p>
          </table:table-cell>
          <table:table-cell table:style-name="TableCell195">
            <text:p text:style-name="P196">無</text:p>
          </table:table-cell>
          <table:table-cell table:style-name="TableCell197">
            <text:p text:style-name="P198">期末考暫停一周</text:p>
          </table:table-cell>
        </table:table-row>
      </table:table>
      <text:p text:style-name="內文">實習方式：</text:p>
      <text:p text:style-name="內文">每班有專屬的週次，同學只須在該週次挑選一天參加實習，實習時間為第九節</text:p>
      <text:p text:style-name="內文">當週每人僅能實習一次，該週重複實習不予計算時數</text:p>
      <text:p text:style-name="內文">同學僅能參加自己班別的實習週，不得跨班實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crosoft</dc:creator>
    <meta:creation-date>2019-12-19T14:16:00Z</meta:creation-date>
    <dc:date>2019-12-19T14:16:00Z</dc:date>
    <meta:print-date>2019-12-19T14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