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1.5326in" style:use-optimal-column-width="false"/>
    </style:style>
    <style:style style:name="TableColumn7" style:family="table-column">
      <style:table-column-properties style:column-width="1.2902in" style:use-optimal-column-width="false"/>
    </style:style>
    <style:style style:name="TableColumn8" style:family="table-column">
      <style:table-column-properties style:column-width="2.7881in" style:use-optimal-column-width="false"/>
    </style:style>
    <style:style style:name="Table4" style:family="table">
      <style:table-properties style:width="7.3041in" fo:margin-left="0in" table:align="left"/>
    </style:style>
    <style:style style:name="TableRow9" style:family="table-row">
      <style:table-row-properties style:min-row-height="0.2409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標題1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「觀光旅遊研究學刊」投稿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7"/>號</text:p>
          </table:table-cell>
          <table:table-cell table:style-name="TableCell12" table:number-columns-spanned="3">
            <text:p text:style-name="P13"><text:s text:c="2"/><text:s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中<text:s/>英<text:s/>文<text:s/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服務單位</text:p>
            <text:p text:style-name="P21"><text:span text:style-name="T22">（中英文</text:span><text:span text:style-name="T23">名稱</text:span><text:span text:style-name="T24">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<text:s/>同<text:s/>作<text:s/>者</text:p>
            <text:p text:style-name="P30"><text:span text:style-name="T31">（中英文</text:span><text:span text:style-name="T32">姓名</text:span><text:span text:style-name="T33">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服務單位</text:p>
            <text:p text:style-name="P38"><text:span text:style-name="T39">（中英文</text:span><text:span text:style-name="T40">名稱</text:span><text:span text:style-name="T41">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共<text:s/>同<text:s/>作<text:s/>者</text:p>
            <text:p text:style-name="P47"><text:span text:style-name="T48">（中英文</text:span><text:span text:style-name="T49">姓名</text:span><text:span text:style-name="T50">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服務單位</text:p>
            <text:p text:style-name="P55"><text:span text:style-name="T56">（中英文</text:span><text:span text:style-name="T57">名稱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<text:s/>絡<text:s/>人<text:s/>電<text:s/>話</text:p>
          </table:table-cell>
          <table:table-cell table:style-name="TableCell64">
            <text:p text:style-name="P65"/>
          </table:table-cell>
          <table:table-cell table:style-name="TableCell66">
            <text:h text:style-name="P67" text:outline-level="1">E-mail</text:h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題<text:s text:c="7"/>目</text:p>
            <text:p text:style-name="P73"><text:span text:style-name="T74">（中英文</text:span><text:span text:style-name="T75">名稱</text:span><text:span text:style-name="T76">）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文<text:s/>章<text:s/>所<text:s/>屬<text:s/>領<text:s/>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頁<text:s text:c="11"/>數</text:p>
          </table:table-cell>
          <table:table-cell table:style-name="TableCell87">
            <text:p text:style-name="P88"/>
          </table:table-cell>
          <table:table-cell table:style-name="TableCell89">
            <text:p text:style-name="P90">字數（約）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註: 1.<text:s/>投稿時，每篇文章均需填寫此表，格式請依本學報規定。</text:p>
      <text:p text:style-name="P95"><text:s text:c="4"/>2.<text:s/>待審查完畢後，將寄送審查意見表給作者；經審查通過之論文，請依審查委員建議意見完稿後，將完稿全文一份及或mail電子檔擲交觀光學院後付印。</text:p>
      <text:p text:style-name="P96"><text:span text:style-name="T97"><text:s text:c="4"/>3</text:span><text:span text:style-name="T98">.<text:s/></text:span><text:span text:style-name="T99">如有任何疑問，請洽觀光學院</text:span><text:span text:style-name="T100"><text:s/></text:span><text:span text:style-name="T101">宋秘書</text:span><text:span text:style-name="T102">（分機：</text:span><text:span text:style-name="T103">3202</text:span><text:span text:style-name="T10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「銘傳觀光學報」投稿申請表    10/10/2005</dc:title>
    <meta:initial-creator>.</meta:initial-creator>
    <dc:creator>Microsoft</dc:creator>
    <meta:creation-date>2019-12-16T16:22:00Z</meta:creation-date>
    <dc:date>2019-12-16T16:22:00Z</dc:date>
    <meta:print-date>2019-12-16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