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937in" fo:margin-left="0.0833in">
        <style:tab-stops/>
      </style:paragraph-properties>
      <style:text-properties style:font-name="Microsoft JhengHei" style:font-name-asian="Microsoft JhengHei" fo:font-weight="bold" style:font-weight-asian="bold" fo:font-size="16pt" style:font-size-asian="16pt"/>
    </style:style>
    <style:style style:name="P2" style:parent-style-name="本文" style:family="paragraph">
      <style:paragraph-properties fo:margin-top="0in" fo:line-height="0.1847in" fo:margin-left="3.1534in" fo:text-indent="0in">
        <style:tab-stops/>
      </style:paragraph-properties>
    </style:style>
    <style:style style:name="P3" style:parent-style-name="本文" style:family="paragraph">
      <style:paragraph-properties fo:margin-top="0in" fo:margin-left="0.0833in" fo:text-indent="0in">
        <style:tab-stops/>
      </style:paragraph-properties>
    </style:style>
    <style:style style:name="P4" style:parent-style-name="本文" style:family="paragraph">
      <style:paragraph-properties fo:margin-top="0.0166in" fo:margin-left="0.0833in" fo:text-indent="0in">
        <style:tab-stops>
          <style:tab-stop style:type="left" style:position="1.75in"/>
          <style:tab-stop style:type="left" style:position="2.25in"/>
        </style:tab-stops>
      </style:paragraph-properties>
    </style:style>
    <style:style style:name="P5" style:parent-style-name="本文" style:family="paragraph">
      <style:paragraph-properties fo:margin-top="0.0173in" fo:line-height="106%" fo:margin-left="1.834in" fo:margin-right="2.1409in" fo:text-indent="-0.334in">
        <style:tab-stops>
          <style:tab-stop style:type="left" style:position="0.4993in"/>
        </style:tab-stops>
      </style:paragraph-properties>
    </style:style>
    <style:style style:name="T6" style:parent-style-name="預設段落字型" style:family="text">
      <style:text-properties fo:letter-spacing="-0.0118in"/>
    </style:style>
    <style:style style:name="T7" style:parent-style-name="預設段落字型" style:family="text">
      <style:text-properties fo:letter-spacing="-0.0118in"/>
    </style:style>
    <style:style style:name="P8" style:parent-style-name="本文" style:family="paragraph">
      <style:paragraph-properties fo:margin-left="0.0833in" fo:text-indent="0in">
        <style:tab-stops/>
      </style:paragraph-properties>
    </style:style>
    <style:style style:name="P9" style:parent-style-name="本文" style:family="paragraph">
      <style:paragraph-properties fo:margin-top="0.0166in" fo:margin-left="0.0833in" fo:text-indent="0in">
        <style:tab-stops/>
      </style:paragraph-properties>
    </style:style>
    <style:style style:name="P10" style:parent-style-name="本文" style:family="paragraph">
      <style:paragraph-properties fo:margin-top="0.0166in" fo:margin-left="0.0833in" fo:text-indent="0in">
        <style:tab-stops/>
      </style:paragraph-properties>
    </style:style>
    <style:style style:name="P11" style:parent-style-name="本文" style:family="paragraph">
      <style:paragraph-properties fo:margin-top="0.0173in" fo:line-height="106%" fo:margin-right="0.1243in"/>
    </style:style>
    <style:style style:name="T12" style:parent-style-name="預設段落字型" style:family="text">
      <style:text-properties fo:letter-spacing="-0.0076in"/>
    </style:style>
    <style:style style:name="P13" style:parent-style-name="本文" style:family="paragraph">
      <style:paragraph-properties fo:text-align="justify" fo:margin-top="0.0006in" fo:line-height="106%" fo:margin-right="0.1229in"/>
    </style:style>
    <style:style style:name="T14" style:parent-style-name="預設段落字型" style:family="text">
      <style:text-properties fo:letter-spacing="-0.0083in"/>
    </style:style>
    <style:style style:name="T15" style:parent-style-name="預設段落字型" style:family="text">
      <style:text-properties fo:letter-spacing="-0.0076in"/>
    </style:style>
    <style:style style:name="P16" style:parent-style-name="本文" style:family="paragraph">
      <style:paragraph-properties fo:text-align="justify" fo:margin-top="0.0027in" fo:line-height="106%" fo:margin-right="0.1243in"/>
    </style:style>
    <style:style style:name="T17" style:parent-style-name="預設段落字型" style:family="text">
      <style:text-properties fo:letter-spacing="-0.0083in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Times New Roman" style:font-name-asian="Times New Roman"/>
    </style:style>
    <style:style style:name="P20" style:parent-style-name="本文" style:family="paragraph">
      <style:paragraph-properties fo:text-align="justify" fo:line-height="106%" fo:margin-right="0.1229in"/>
    </style:style>
    <style:style style:name="T21" style:parent-style-name="預設段落字型" style:family="text">
      <style:text-properties fo:letter-spacing="-0.0083in"/>
    </style:style>
    <style:style style:name="T22" style:parent-style-name="預設段落字型" style:family="text">
      <style:text-properties fo:letter-spacing="-0.0055in"/>
    </style:style>
    <style:style style:name="T23" style:parent-style-name="預設段落字型" style:family="text">
      <style:text-properties fo:letter-spacing="-0.0055in"/>
    </style:style>
    <style:style style:name="P24" style:parent-style-name="本文" style:family="paragraph">
      <style:paragraph-properties fo:margin-top="0.0027in" fo:line-height="106%" fo:margin-right="0.1243in"/>
    </style:style>
    <style:style style:name="T25" style:parent-style-name="預設段落字型" style:family="text">
      <style:text-properties fo:letter-spacing="-0.0083in"/>
    </style:style>
    <style:style style:name="P26" style:parent-style-name="本文" style:family="paragraph">
      <style:paragraph-properties fo:line-height="106%" fo:margin-right="0.1243in"/>
    </style:style>
    <style:style style:name="T27" style:parent-style-name="預設段落字型" style:family="text">
      <style:text-properties fo:letter-spacing="-0.0083in"/>
    </style:style>
    <style:style style:name="P28" style:parent-style-name="本文" style:family="paragraph">
      <style:paragraph-properties fo:text-align="justify" fo:line-height="106%" fo:margin-right="0.0812in"/>
    </style:style>
    <style:style style:name="T29" style:parent-style-name="預設段落字型" style:family="text">
      <style:text-properties fo:letter-spacing="-0.0076in"/>
    </style:style>
    <style:style style:name="T30" style:parent-style-name="預設段落字型" style:family="text">
      <style:text-properties fo:letter-spacing="-0.0083in"/>
    </style:style>
    <style:style style:name="T31" style:parent-style-name="預設段落字型" style:family="text">
      <style:text-properties fo:letter-spacing="-0.0083in"/>
    </style:style>
    <style:style style:name="T32" style:parent-style-name="預設段落字型" style:family="text">
      <style:text-properties fo:letter-spacing="-0.0125in"/>
    </style:style>
    <style:style style:name="P33" style:parent-style-name="本文" style:family="paragraph">
      <style:paragraph-properties fo:line-height="106%" fo:margin-right="0.1243in"/>
    </style:style>
    <style:style style:name="T34" style:parent-style-name="預設段落字型" style:family="text">
      <style:text-properties fo:letter-spacing="-0.0083in"/>
    </style:style>
    <style:style style:name="P35" style:parent-style-name="本文" style:family="paragraph">
      <style:paragraph-properties fo:line-height="106%" fo:margin-right="0.084in"/>
    </style:style>
    <style:style style:name="T36" style:parent-style-name="預設段落字型" style:family="text">
      <style:text-properties fo:letter-spacing="-0.0048in"/>
    </style:style>
    <style:style style:name="T37" style:parent-style-name="預設段落字型" style:family="text">
      <style:text-properties fo:letter-spacing="-0.0069in"/>
    </style:style>
    <style:style style:name="T38" style:parent-style-name="預設段落字型" style:family="text">
      <style:text-properties fo:letter-spacing="-0.0819in"/>
    </style:style>
    <style:style style:name="T39" style:parent-style-name="預設段落字型" style:family="text">
      <style:text-properties fo:letter-spacing="-0.0083in"/>
    </style:style>
    <style:style style:name="P40" style:parent-style-name="本文" style:family="paragraph">
      <style:paragraph-properties fo:text-align="justify" fo:line-height="106%" fo:margin-right="0.0854in"/>
    </style:style>
    <style:style style:name="T41" style:parent-style-name="預設段落字型" style:family="text">
      <style:text-properties fo:letter-spacing="-0.0069in"/>
    </style:style>
    <style:style style:name="T42" style:parent-style-name="預設段落字型" style:family="text">
      <style:text-properties fo:letter-spacing="-0.0062in"/>
    </style:style>
    <style:style style:name="T43" style:parent-style-name="預設段落字型" style:family="text">
      <style:text-properties fo:letter-spacing="-0.0062in"/>
    </style:style>
    <style:style style:name="P44" style:parent-style-name="本文" style:family="paragraph">
      <style:paragraph-properties fo:margin-top="0.002in" fo:line-height="106%" fo:margin-right="0.0812in"/>
    </style:style>
    <style:style style:name="T45" style:parent-style-name="預設段落字型" style:family="text">
      <style:text-properties fo:letter-spacing="-0.0125in"/>
    </style:style>
    <style:style style:name="T46" style:parent-style-name="預設段落字型" style:family="text">
      <style:text-properties fo:letter-spacing="-0.0125in"/>
    </style:style>
    <style:style style:name="P47" style:parent-style-name="本文" style:family="paragraph">
      <style:paragraph-properties fo:line-height="106%" fo:margin-left="0.0833in" fo:margin-right="1.8909in" fo:text-indent="0in">
        <style:tab-stops/>
      </style:paragraph-properties>
    </style:style>
    <style:style style:name="P48" style:parent-style-name="本文" style:master-page-name="MP1" style:family="paragraph">
      <style:paragraph-properties fo:break-before="page" fo:margin-top="0.0027in" fo:margin-left="0in" fo:text-indent="0in">
        <style:tab-stops/>
      </style:paragraph-properties>
      <style:text-properties style:font-name="Times New Roman" fo:font-size="8.5pt" style:font-size-asian="8.5pt"/>
    </style:style>
  </office:automatic-styles>
  <office:body>
    <office:text text:use-soft-page-breaks="true">
      <text:p text:style-name="P1">觀光學院圖書室教職員、學生借閱辦法：</text:p>
      <text:p text:style-name="P2">中華民國八十九年十一月十日修訂</text:p>
      <text:p text:style-name="P3">一、開放時間：</text:p>
      <text:p text:style-name="P4">（一）週一至週五：<text:tab/>上午<text:tab/>九時十分至十二時</text:p>
      <text:p text:style-name="P5">中午休息<text:tab/>十二時至十三時十<text:span text:style-name="T6">分</text:span>下午<text:tab/>十三時十分至十六<text:span text:style-name="T7">時</text:span></text:p>
      <text:p text:style-name="P8">（二）週二上午、週六、週日及國定假日不開放。（週二下午有開放）</text:p>
      <text:p text:style-name="P9">（三）寒暑假期間之開放時間另行訂定公佈。</text:p>
      <text:p text:style-name="P10">二、除貴重物品外，請勿攜帶非圖書室之書籍、背包、飲食進入圖書室。</text:p>
      <text:p text:style-name="P11"><text:span text:style-name="T12">三、進入圖書室，請保持整潔、肅靜，禁止大聲喧嘩吵鬧或交談，或以書籍物品</text:span>佔據座位及其他足以擾亂他人閱讀之舉動。</text:p>
      <text:p text:style-name="P13"><text:span text:style-name="T14">四、借閱圖書，必頇向院辦公室登記，未辦理借閱手續，即擅自攜帶書刊離開圖</text:span><text:span text:style-name="T15">書室者，按情節輕重，依學生獎懲辦法第五條第十三項之規定予以記過一次</text:span>或二次。</text:p>
      <text:p text:style-name="P16"><text:span text:style-name="T17">五、圖書室的所有期刊雜誌不外借，只能在圖書室內閱覽，若要借出影印，頇抵</text:span>押學生證並請在當天下午４點前歸還圖書室，否則將視為逾期。<text:span text:style-name="T18">(</text:span>請直接向院圖書室觀研一借閱<text:span text:style-name="T19">)</text:span></text:p>
      <text:p text:style-name="P20"><text:span text:style-name="T21">六、教職員借閱圖書以６冊為限，借期３０天。學生借閱圖書以２冊為限，借期</text:span><text:span text:style-name="T22">７天。以上均可續借一次，若逾期，頇得繳完罰金後，始可續借，但有人預約，不得續借；續借中，如有人預約，圖書室得催索歸還之。借閱畢業論文以２冊</text:span><text:span text:style-name="T23">為限，並請於當天下午４點前歸還圖書室。</text:span></text:p>
      <text:p text:style-name="P24"><text:span text:style-name="T25">七、教職員、學生在學期終了前一星期，應將所借書籍全數歸還；寒暑假所借書</text:span>籍必頇在開學後三日之內歸還。</text:p>
      <text:p text:style-name="P26"><text:span text:style-name="T27">八、借閱圖書、畢業論文必頇親自辦理，不得以他人之名義借閱；還書可由他人</text:span>代辦。</text:p>
      <text:p text:style-name="P28"><text:span text:style-name="T29">九、借閱圖書、畢業論文未按本辦法第六條規定期限內歸還者，視為逾期，並停</text:span><text:span text:style-name="T30">止借閱任何書籍。每逾期一日，每冊罰新臺幣５元，但逾期累計罰金至５０</text:span><text:span text:style-name="T31"><text:s/></text:span><text:span text:style-name="T32">０元時，停止累計罰金，將依本辦法之第四條規定處理，累計罰金仍頇繳交。</text:span></text:p>
      <text:p text:style-name="P33"><text:span text:style-name="T34">十、遇有週六、週日及國定假日或無課時，借期自動順延，逾期將依本辦法第九</text:span>條規定處理。</text:p>
      <text:p text:style-name="P35"><text:span text:style-name="T36">十一、所借書籍若有污損嚴重</text:span>（<text:span text:style-name="T37">包括：污染、圈點、批註、折角、撕破、缺頁</text:span><text:span text:style-name="T38">）</text:span><text:span text:style-name="T39">、</text:span>遺失者，頇照市價三倍付值或購原書歸還圖書室。</text:p>
      <text:p text:style-name="P40"><text:span text:style-name="T41">十二、如有他系學生進入圖書室，必頇出示學生證始可進入，借閱書籍必頇抵押</text:span><text:span text:style-name="T42">學生證，借期與逾期，依本辦法之規定處理；外校人士或學生進入圖書室，</text:span><text:span text:style-name="T43"><text:s/></text:span>必頇出示證件，所有書籍、期刊、論文，皆不外借。</text:p>
      <text:p text:style-name="P44"><text:span text:style-name="T45">十三、所有書刊、資料、過期雜誌請於閱畢後放回原處，隨時保持書架上的整齊，</text:span><text:span text:style-name="T46"><text:s/></text:span>離開後請將椅子歸位，垃圾帶出。</text:p>
      <text:p text:style-name="P47">十四、開放時間終止時，應即離開圖書室，請勿逗留。十五、如有未盡事宜，得隨時更正補充之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048in" fo:text-indent="-0.322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urism</meta:initial-creator>
    <dc:creator>Microsoft</dc:creator>
    <meta:creation-date>2019-12-19T12:29:00Z</meta:creation-date>
    <dc:date>2019-12-19T12:29:00Z</dc:date>
    <meta:template xlink:href="Normal" xlink:type="simple"/>
    <meta:editing-cycles>2</meta:editing-cycles>
    <meta:editing-duration>PT0S</meta:editing-duration>
    <meta:user-defined meta:name="Created" meta:value-type="date">2012-01-07T00:00:00Z</meta:user-defined>
    <meta:user-defined meta:name="Creator">Microsoft® Office Word 2007</meta:user-defined>
    <meta:user-defined meta:name="LastSaved" meta:value-type="date">2019-12-19T00:00:00Z</meta:user-defined>
    <meta:document-statistic meta:page-count="2" meta:paragraph-count="1" meta:word-count="148" meta:character-count="994" meta:row-count="7" meta:non-whitespace-character-count="847"/>
  </office:meta>
</office:document-meta>
</file>