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3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5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bitmap" draw:fill-image-name="a8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7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draw:stroke="none"/>
    </style:style>
    <style:style style:family="text" style:name="a8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68056in" style:font-size-asian="0.68056in" style:font-size-complex="0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3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3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3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9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90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91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94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97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</office:automatic-styles>
  <office:body>
    <office:presentation>
      <draw:page draw:name="Slide5" draw:style-name="a811" draw:master-page-name="Master1-Layout7-blank-空白" presentation:presentation-page-layout-name="Master1-PPL7" draw:id="Slide-260">
        <draw:custom-shape svg:x="0in" svg:y="2.71363in" svg:width="13.33333in" svg:height="3.49206in" draw:id="id110" draw:style-name="a814" draw:name="矩形 4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20" draw:name="文字方塊 3" svg:x="2.33678in" svg:y="3.20566in" svg:width="9.24638in" svg:height="2.79368in">
          <draw:text-box>
            <text:p text:style-name="a817" text:class-names="" text:cond-style-name=""><text:span text:style-name="a815" text:class-names="">產學旅行社</text:span><text:span text:style-name="a816" text:class-names=""/></text:p>
            <text:p text:style-name="a819" text:class-names="" text:cond-style-name=""><text:span text:style-name="a818" text:class-names="">校內實習</text:span></text:p>
          </draw:text-box>
          <svg:title/>
          <svg:desc/>
        </draw:frame>
      </draw:page>
      <draw:page draw:name="Slide4" draw:style-name="a821" draw:master-page-name="Master1-Layout2-obj-標題及內容" presentation:presentation-page-layout-name="Master1-PPL2" draw:id="Slide-259">
        <draw:frame draw:id="id112" draw:style-name="a822" draw:name="圖片 2" svg:x="0.73333in" svg:y="0.23333in" svg:width="10.2in" svg:height="7in" style:rel-width="scale" style:rel-height="scale">
          <draw:image xlink:href="media/image1.png" xlink:type="simple" xlink:show="embed" xlink:actuate="onLoad"/>
          <svg:title/>
          <svg:desc/>
        </draw:frame>
        <draw:frame draw:id="id113" draw:style-name="a866" draw:name="文字方塊 1" svg:x="11.0495in" svg:y="0.34654in" svg:width="2.17822in" svg:height="3.4332in">
          <draw:text-box>
            <text:p text:style-name="a831" text:class-names="" text:cond-style-name=""><text:span text:style-name="a823" text:class-names="">周</text:span><text:span text:style-name="a824" text:class-names="">(</text:span><text:span text:style-name="a825" text:class-names="">五</text:span><text:span text:style-name="a826" text:class-names="">)</text:span><text:span text:style-name="a827" text:class-names="">上課時段<text:s text:c="1"/></text:span><text:span text:style-name="a828" text:class-names="">:</text:span><text:span text:style-name="a829" text:class-names=""><text:s text:c="1"/></text:span><text:span text:style-name="a830" text:class-names=""/></text:p>
            <text:p text:style-name="a837" text:class-names="" text:cond-style-name=""><text:span text:style-name="a832" text:class-names="">20</text:span><text:span text:style-name="a833" text:class-names="">節</text:span><text:span text:style-name="a834" text:class-names="">~05</text:span><text:span text:style-name="a835" text:class-names="">節</text:span><text:span text:style-name="a836" text:class-names=""/></text:p>
            <text:p text:style-name="a839" text:class-names="" text:cond-style-name=""><text:span text:style-name="a838" text:class-names=""/></text:p>
            <text:p text:style-name="a847" text:class-names="" text:cond-style-name=""><text:span text:style-name="a840" text:class-names="">周</text:span><text:span text:style-name="a841" text:class-names="">(</text:span><text:span text:style-name="a842" text:class-names="">二</text:span><text:span text:style-name="a843" text:class-names="">)</text:span><text:span text:style-name="a844" text:class-names="">上課時段</text:span><text:span text:style-name="a845" text:class-names=""><text:s text:c="1"/></text:span><text:span text:style-name="a846" text:class-names="">:</text:span></text:p>
            <text:p text:style-name="a854" text:class-names="" text:cond-style-name=""><text:span text:style-name="a848" text:class-names=""><text:s text:c="1"/></text:span><text:span text:style-name="a849" text:class-names="">03</text:span><text:span text:style-name="a850" text:class-names="">節</text:span><text:span text:style-name="a851" text:class-names="">~04</text:span><text:span text:style-name="a852" text:class-names="">節</text:span><text:span text:style-name="a853" text:class-names=""/></text:p>
            <text:p text:style-name="a856" text:class-names="" text:cond-style-name=""><text:span text:style-name="a855" text:class-names=""/></text:p>
            <text:p text:style-name="a865" text:class-names="" text:cond-style-name=""><text:span text:style-name="a857" text:class-names="">上課第一週</text:span><text:span text:style-name="a858" text:class-names="">10/20(</text:span><text:span text:style-name="a859" text:class-names="">五</text:span><text:span text:style-name="a860" text:class-names="">)</text:span><text:span text:style-name="a861" text:class-names="">請先行至產學旅行社櫃台繳交</text:span><text:span text:style-name="a862" text:class-names="">時</text:span><text:span text:style-name="a863" text:class-names="">數表，並確認上課地點。</text:span><text:span text:style-name="a864" text:class-names=""/></text:p>
          </draw:text-box>
          <svg:title/>
          <svg:desc/>
        </draw:frame>
      </draw:page>
      <draw:page draw:name="Slide1" draw:style-name="a867" draw:master-page-name="Master1-Layout2-obj-標題及內容" presentation:presentation-page-layout-name="Master1-PPL2" draw:id="Slide-256">
        <draw:frame draw:id="id114" presentation:style-name="a873" draw:name="標題 1" svg:x="0.71532in" svg:y="0.7046in" svg:width="11in" svg:height="1.76in" presentation:class="title" presentation:placeholder="false">
          <draw:text-box>
            <text:p text:style-name="a872" text:class-names="" text:cond-style-name=""><text:span text:style-name="a868" text:class-names="">實習</text:span><text:span text:style-name="a869" text:class-names="">規則</text:span><text:span text:style-name="a870" text:class-names=""><text:line-break/></text:span><text:span text:style-name="a871" text:class-names=""/></text:p>
          </draw:text-box>
          <svg:title/>
          <svg:desc/>
        </draw:frame>
        <draw:frame draw:id="id115" presentation:style-name="a946" draw:name="副標題 2" svg:x="0.71532in" svg:y="1.26984in" svg:width="11.58167in" svg:height="5.80952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880" text:class-names="">時數以每梯次重新計算，應在本梯次內完成</text:span><text:span text:style-name="a881" text:class-names="">10</text:span><text:span text:style-name="a882" text:class-names="">小時上課時數，若有勞動服務時數亦必須完成，</text:span><text:span text:style-name="a883" text:class-names="">缺少任何一</text:span><text:span text:style-name="a884" text:class-names="">項</text:span><text:span text:style-name="a885" text:class-names="">(</text:span><text:span text:style-name="a886" text:class-names="">時數不足</text:span><text:span text:style-name="a887" text:class-names="">10</text:span><text:span text:style-name="a888" text:class-names="">小時</text:span><text:span text:style-name="a889" text:class-names="">)</text:span><text:span text:style-name="a890" text:class-names="">，</text:span><text:span text:style-name="a891" text:class-names="">該梯次時</text:span><text:span text:style-name="a892" text:class-names="">數</text:span><text:span text:style-name="a893" text:class-names="">將會</text:span><text:span text:style-name="a894" text:class-names="">全數</text:span><text:span text:style-name="a895" text:class-names="">取消，</text:span><text:span text:style-name="a896" text:class-names="">須</text:span><text:span text:style-name="a897" text:class-names="">重新來過，</text:span><text:span text:style-name="a898" text:class-names="">填</text:span><text:span text:style-name="a899" text:class-names="">寫下一梯次</text:span><text:span text:style-name="a900" text:class-names="">。</text:span><text:span text:style-name="a901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04" text:class-names="">實習當天必須帶時數表</text:span><text:span text:style-name="a905" text:class-names="">，忘記帶時數表則當日實習時數不列入計算，</text:span><text:span text:style-name="a906" text:class-names="">且</text:span><text:span text:style-name="a907" text:class-names="">課後</text:span><text:span text:style-name="a908" text:class-names="">不</text:span><text:span text:style-name="a909" text:class-names="">給予補簽，需自行擇</text:span><text:span text:style-name="a910" text:class-names="">日</text:span><text:span text:style-name="a911" text:class-names="">勞動服務</text:span><text:span text:style-name="a912" text:class-names="">。</text:span><text:span text:style-name="a913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16" text:class-names="">遲到超過</text:span><text:span text:style-name="a917" text:class-names="">10</text:span><text:span text:style-name="a918" text:class-names="">分鐘，超過則罰勞動服務</text:span><text:span text:style-name="a919" text:class-names="">1</text:span><text:span text:style-name="a920" text:class-names="">小時；</text:span><text:span text:style-name="a921" text:class-names="">遲到</text:span><text:span text:style-name="a922" text:class-names="">15</text:span><text:span text:style-name="a923" text:class-names="">分鐘，則當日實習取消，時數不列入計算，須擇日補課。</text:span><text:span text:style-name="a924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27" text:class-names="">（遲到</text:span><text:span text:style-name="a928" text:class-names="">者</text:span><text:span text:style-name="a929" text:class-names="">當場</text:span><text:span text:style-name="a930" text:class-names="">只</text:span><text:span text:style-name="a931" text:class-names="">會給</text:span><text:span text:style-name="a932" text:class-names="">予</text:span><text:span text:style-name="a933" text:class-names="">一個</text:span><text:span text:style-name="a934" text:class-names="">小時</text:span><text:span text:style-name="a935" text:class-names="">的</text:span><text:span text:style-name="a936" text:class-names="">實習</text:span><text:span text:style-name="a937" text:class-names="">時數</text:span><text:span text:style-name="a938" text:class-names="">。</text:span><text:span text:style-name="a939" text:class-names="">）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  <presentation:notes draw:style-name="a953">
          <draw:page-thumbnail draw:page-number="3" svg:x="0.75in" svg:y="1.25in" svg:width="6in" svg:height="3.375in" presentation:class="page" draw:id="id116" presentation:style-name="a947" draw:name="投影片影像版面配置區 1">
            <svg:title/>
            <svg:desc/>
          </draw:page-thumbnail>
          <draw:frame draw:id="id117" presentation:style-name="a94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952" draw:name="投影片編號版面配置區 3" svg:x="4.24826in" svg:y="9.49826in" svg:width="3.25in" svg:height="0.50174in">
            <draw:text-box>
              <text:p text:style-name="a951" text:class-names="" text:cond-style-name=""><text:span text:style-name="a949" text:class-names=""><text:page-number style:num-format="1" text:fixed="false">3</text:page-number></text:span><text:span text:style-name="a950" text:class-names=""/></text:p>
            </draw:text-box>
            <svg:title/>
            <svg:desc/>
          </draw:frame>
        </presentation:notes>
      </draw:page>
      <draw:page draw:name="Slide10" draw:style-name="a954" draw:master-page-name="Master1-Layout2-obj-標題及內容" presentation:presentation-page-layout-name="Master1-PPL2" draw:id="Slide-265">
        <draw:frame draw:id="id119" presentation:style-name="a978" draw:name="內容版面配置區 2" svg:x="0.47in" svg:y="0.46in" svg:width="12.07in" svg:height="4.43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58" text:class-names="">若</text:span><text:span text:style-name="a959" text:class-names="">有任何問題，請於產學旅行社值班時間前往</text:span><text:span text:style-name="a960" text:class-names="">詢問</text:span><text:span text:style-name="a961" text:class-names="">(</text:span><text:span text:style-name="a962" text:class-names="">值班時間公告於門口</text:span><text:span text:style-name="a963" text:class-names="">)</text:span><text:span text:style-name="a964" text:class-names="">，或是私訊產學旅行社粉絲專頁</text:span><text:span text:style-name="a965" text:class-names="">(</text:span><text:span text:style-name="a966" text:class-names="">搜</text:span><text:span text:style-name="a967" text:class-names="">尋</text:span><text:span text:style-name="a968" text:class-names="">:</text:span><text:span text:style-name="a969" text:class-names="">銘傳大學觀光系產學旅行社</text:span><text:span text:style-name="a970" text:class-names="">)</text:span><text:span text:style-name="a971" text:class-names="">。</text:span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15in" svg:y="1.5663in" svg:width="10.9in" svg:height="3.32in"/>
      <presentation:placeholder presentation:object="subtitle" svg:x="1.17in" svg:y="4.8in" svg:width="8.63in" svg:height="1.1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0.49074in" svg:y="4.69087in" svg:width="1.30563in" svg:height="0.7in"/>
    </style:presentation-page-layout>
    <style:presentation-page-layout style:name="Master1-PPL2" style:display-name="標題及內容">
      <presentation:placeholder presentation:object="title" svg:x="1.17in" svg:y="0.53in" svg:width="11in" svg:height="1.76in"/>
      <presentation:placeholder presentation:object="object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3" style:display-name="章節標題">
      <presentation:placeholder presentation:object="title" svg:x="2.37in" svg:y="1.34in" svg:width="10.15in" svg:height="3.85in"/>
      <presentation:placeholder presentation:object="outline" svg:x="2.36852in" svg:y="5.49in" svg:width="9.9in" svg:height="1.16667in"/>
      <presentation:placeholder presentation:object="date-time" svg:x="9.39815in" svg:y="6.86in" svg:width="2.89185in" svg:height="0.39931in"/>
      <presentation:placeholder presentation:object="footer" svg:x="2.38704in" svg:y="6.86in" svg:width="6.92in" svg:height="0.39931in"/>
      <presentation:placeholder presentation:object="page-number" svg:x="0.92268in" svg:y="2.74074in" svg:width="1.29954in" svg:height="0.78776in"/>
    </style:presentation-page-layout>
    <style:presentation-page-layout style:name="Master1-PPL4" style:display-name="兩個內容">
      <presentation:placeholder presentation:object="title" svg:x="1.17in" svg:y="0.53in" svg:width="11in" svg:height="1.76in"/>
      <presentation:placeholder presentation:object="object" svg:x="1.17in" svg:y="2.4in" svg:width="5.2in" svg:height="4.35in"/>
      <presentation:placeholder presentation:object="object" svg:x="6.96in" svg:y="2.4in" svg:width="5.2in" svg:height="4.35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5" style:display-name="比對">
      <presentation:placeholder presentation:object="title" svg:x="1.17in" svg:y="0.53in" svg:width="11in" svg:height="1.76in"/>
      <presentation:placeholder presentation:object="outline" svg:x="1.16667in" svg:y="2.24in" svg:width="5.2in" svg:height="0.7in"/>
      <presentation:placeholder presentation:object="object" svg:x="1.17in" svg:y="3in" svg:width="5.2in" svg:height="3.6in"/>
      <presentation:placeholder presentation:object="outline" svg:x="6.96in" svg:y="2.24in" svg:width="5.2in" svg:height="0.7in"/>
      <presentation:placeholder presentation:object="object" svg:x="6.96in" svg:y="3in" svg:width="5.2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6" style:display-name="只有標題">
      <presentation:placeholder presentation:object="title" svg:x="1.17in" svg:y="0.53in" svg:width="11in" svg:height="1.7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7" style:display-name="空白"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8" style:display-name="含標題的內容">
      <presentation:placeholder presentation:object="title" svg:x="9.35in" svg:y="0.75in" svg:width="3.5in" svg:height="1.9in"/>
      <presentation:placeholder presentation:object="object" svg:x="0.91667in" svg:y="0.75in" svg:width="7.34in" svg:height="5.49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9" style:display-name="含標題的圖片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page-number" svg:x="12.37in" svg:y="6.86in" svg:width="0.7in" svg:height="0.39931in"/>
    </style:presentation-page-layout>
    <style:presentation-page-layout style:name="Master1-PPL10" style:display-name="標題及直排文字">
      <presentation:placeholder presentation:object="title" svg:x="1.17in" svg:y="0.53in" svg:width="11in" svg:height="1.76in"/>
      <presentation:placeholder presentation:object="outline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11" style:display-name="直排標題及文字">
      <presentation:placeholder presentation:object="title" svg:x="9.54167in" svg:y="0.58333in" svg:width="2.79167in" svg:height="6.16667in"/>
      <presentation:placeholder presentation:object="outline" svg:x="1.16667in" svg:y="0.58333in" svg:width="8.20833in" svg:height="6.1666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fill-image draw:name="a74" xlink:href="media/image2.png" xlink:show="embed" xlink:actuate="onLoad"/>
    <draw:fill-image draw:name="a223" xlink:href="media/image3.png" xlink:show="embed" xlink:actuate="onLoad"/>
    <draw:fill-image draw:name="a455" xlink:href="media/image4.png" xlink:show="embed" xlink:actuate="onLoad"/>
    <draw:fill-image draw:name="a403" xlink:href="media/image4.png" xlink:show="embed" xlink:actuate="onLoad"/>
    <draw:fill-image draw:name="a810" xlink:href="media/image5.jpg" xlink:show="embed" xlink:actuate="onLoad"/>
    <draw:fill-image draw:name="a637" xlink:href="media/image4.png" xlink:show="embed" xlink:actuate="onLoad"/>
    <draw:fill-image draw:name="a706" xlink:href="media/image4.png" xlink:show="embed" xlink:actuate="onLoad"/>
    <draw:fill-image draw:name="a201" xlink:href="media/image2.png" xlink:show="embed" xlink:actuate="onLoad"/>
    <draw:fill-image draw:name="a503" xlink:href="media/image4.png" xlink:show="embed" xlink:actuate="onLoad"/>
    <draw:fill-image draw:name="a775" xlink:href="media/image4.png" xlink:show="embed" xlink:actuate="onLoad"/>
    <draw:fill-image draw:name="a96" xlink:href="media/image3.png" xlink:show="embed" xlink:actuate="onLoad"/>
    <draw:fill-image draw:name="a614" xlink:href="media/image2.png" xlink:show="embed" xlink:actuate="onLoad"/>
    <draw:fill-image draw:name="a165" xlink:href="media/image4.png" xlink:show="embed" xlink:actuate="onLoad"/>
    <draw:fill-image draw:name="a539" xlink:href="media/image2.png" xlink:show="embed" xlink:actuate="onLoad"/>
    <draw:fill-image draw:name="a70" xlink:href="media/image2.png" xlink:show="embed" xlink:actuate="onLoad"/>
    <draw:fill-image draw:name="a34" xlink:href="media/image4.png" xlink:show="embed" xlink:actuate="onLoad"/>
    <draw:fill-image draw:name="a309" xlink:href="media/image4.png" xlink:show="embed" xlink:actuate="onLoad"/>
    <draw:fill-image draw:name="a578" xlink:href="media/image4.png" xlink:show="embed" xlink:actuate="onLoad"/>
    <draw:fill-image draw:name="a72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bitmap" draw:fill-image-name="a70" style:repeat="repeat" draw:fill-image-width="3.3738in" draw:fill-image-height="1.9286in" draw:fill-image-ref-point="center" draw:opacity="85%" draw:stroke="none"/>
    </style:style>
    <style:style style:family="text" style:name="a2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bitmap" draw:fill-image-name="a72" style:repeat="repeat" draw:fill-image-width="3.3738in" draw:fill-image-height="1.9286in" draw:fill-image-ref-point="center" draw:opacity="85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>
      <style:graphic-properties draw:fill="bitmap" draw:fill-image-name="a74" style:repeat="repeat" draw:fill-image-width="3.3738in" draw:fill-image-height="1.9286in" draw:fill-image-ref-point="center" draw:opacity="85%" draw:stroke="none"/>
    </style:style>
    <style:style style:family="text" style:name="a4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">
      <style:graphic-properties draw:fill="bitmap" draw:fill-image-name="a223" style:repeat="repeat" draw:fill-image-width="3.1171in" draw:fill-image-height="1.84192in" draw:fill-image-ref-point="top-left" draw:stroke="none"/>
    </style:style>
    <style:style style:family="text" style:name="a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draw:fill="none" draw:stroke="solid" svg:stroke-width="0.02778in" svg:stroke-color="#ffffff" svg:stroke-opacity="100%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draw:fill="bitmap" draw:fill-image-name="a455" style:repeat="repeat" draw:fill-image-width="3.1171in" draw:fill-image-height="1.84192in" draw:fill-image-ref-point="top-left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draw:fill="none" draw:stroke="solid" svg:stroke-width="0.01389in" svg:stroke-color="#ffffff" svg:stroke-opacity="100%"/>
    </style:style>
    <style:style style:family="paragraph" style:name="a681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bitmap" draw:fill-image-name="a96" style:repeat="repeat" draw:fill-image-width="3.1171in" draw:fill-image-height="1.84192in" draw:fill-image-ref-point="top-left" draw:stroke="none"/>
    </style:style>
    <style:style style:family="paragraph" style:name="a2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778in" svg:stroke-color="#ffffff" svg:stroke-opacity="100%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>
      <style:graphic-properties draw:fill="bitmap" draw:fill-image-name="a706" style:repeat="repeat" draw:fill-image-width="3.1171in" draw:fill-image-height="1.84192in" draw:fill-image-ref-point="top-left" draw:stroke="none"/>
    </style:style>
    <style:style style:family="graphic" style:name="a708">
      <style:graphic-properties draw:fill="none" draw:stroke="solid" svg:stroke-width="0.01389in" svg:stroke-color="#ffffff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bitmap" draw:fill-image-name="a503" style:repeat="repeat" draw:fill-image-width="3.1171in" draw:fill-image-height="1.84192in" draw:fill-image-ref-point="top-left" draw:stroke="none"/>
    </style:style>
    <style:style style:family="graphic" style:name="a505">
      <style:graphic-properties draw:fill="none" draw:stroke="solid" svg:stroke-width="0.01389in" svg:stroke-color="#ffffff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bitmap" draw:fill-image-name="a309" style:repeat="repeat" draw:fill-image-width="3.1171in" draw:fill-image-height="1.84192in" draw:fill-image-ref-point="top-left" draw:stroke="none"/>
    </style:style>
    <style:style style:family="graphic" style:name="a311">
      <style:graphic-properties draw:fill="none" draw:stroke="solid" svg:stroke-width="0.01389in" svg:stroke-color="#ffffff" svg:stroke-opacity="100%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bitmap" draw:fill-image-name="a539" style:repeat="repeat" draw:fill-image-width="3.3738in" draw:fill-image-height="1.9286in" draw:fill-image-ref-point="center" draw:opacity="60%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bitmap" draw:fill-image-name="a775" style:repeat="repeat" draw:fill-image-width="3.1171in" draw:fill-image-height="1.84192in" draw:fill-image-ref-point="top-left" draw:stroke="none"/>
    </style:style>
    <style:style style:family="graphic" style:name="a777">
      <style:graphic-properties draw:fill="none" draw:stroke="solid" svg:stroke-width="0.01389in" svg:stroke-color="#ffffff" svg:strok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draw:fill="bitmap" draw:fill-image-name="a578" style:repeat="repeat" draw:fill-image-width="3.1171in" draw:fill-image-height="1.84192in" draw:fill-image-ref-point="top-left" draw:stroke="non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draw:fill="none" draw:stroke="solid" svg:stroke-width="0.01389in" svg:stroke-color="#ffffff" svg:stroke-opacity="100%"/>
    </style:style>
    <style:style style:family="paragraph" style:name="a357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bitmap" draw:fill-image-name="a614" style:repeat="repeat" draw:fill-image-width="3.3738in" draw:fill-image-height="1.9286in" draw:fill-image-ref-point="center" draw:opacity="60%" draw:stroke="none"/>
    </style:style>
    <style:style style:family="text" style:name="a61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draw:fill="bitmap" draw:fill-image-name="a165" style:repeat="repeat" draw:fill-image-width="3.1171in" draw:fill-image-height="1.84192in" draw:fill-image-ref-point="top-left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draw:fill="none" draw:stroke="solid" svg:stroke-width="0.01389in" svg:stroke-color="#ffffff" svg:stroke-opacity="100%"/>
    </style:style>
    <style:style style:family="text" style:name="a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">
      <style:graphic-properties draw:fill="bitmap" draw:fill-image-name="a34" style:repeat="repeat" draw:fill-image-width="3.1171in" draw:fill-image-height="1.84192in" draw:fill-image-ref-point="top-left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ffffff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draw:fill="bitmap" draw:fill-image-name="a403" style:repeat="repeat" draw:fill-image-width="3.1171in" draw:fill-image-height="1.84192in" draw:fill-image-ref-point="top-left" draw:stroke="none"/>
    </style:style>
    <style:style style:family="graphic" style:name="a405">
      <style:graphic-properties draw:fill="none" draw:stroke="solid" svg:stroke-width="0.01389in" svg:stroke-color="#ffffff" svg:stroke-opacity="100%"/>
    </style:style>
    <style:style style:family="text" style:name="a6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draw:fill="bitmap" draw:fill-image-name="a637" style:repeat="repeat" draw:fill-image-width="3.1171in" draw:fill-image-height="1.84192in" draw:fill-image-ref-point="top-left" draw:stroke="none"/>
    </style:style>
    <style:style style:family="graphic" style:name="a639">
      <style:graphic-properties draw:fill="none" draw:stroke="solid" svg:stroke-width="0.01389in" svg:stroke-color="#ffffff" svg:stroke-opacity="100%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bitmap" draw:fill-image-name="a201" style:repeat="repeat" draw:fill-image-width="3.3738in" draw:fill-image-height="1.9286in" draw:fill-image-ref-point="center" draw:opacity="85%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5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9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5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9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5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5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6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5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5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4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8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7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8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木刻字型" style:page-layout-name="pageLayout1" draw:style-name="a0">
      <draw:frame draw:id="id0" presentation:style-name="a4" draw:name="Title Placeholder 1" svg:x="1.17in" svg:y="0.53in" svg:width="11in" svg:height="1.76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17in" svg:y="2.32in" svg:width="11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71in" svg:y="6.86in" svg:width="3.58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0/11</text:date></text:span><text:span text:style-name="a24" text:class-names=""/></text:p>
        </draw:text-box>
        <svg:title/>
        <svg:desc/>
      </draw:frame>
      <draw:frame draw:id="id3" presentation:style-name="a29" draw:name="Footer Placeholder 4" svg:x="1.19in" svg:y="6.86in" svg:width="6.9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g draw:name="Group 6" draw:id="id4">
        <svg:title/>
        <svg:desc/>
        <draw:custom-shape svg:x="12.46908in" svg:y="6.81286in" svg:width="0.5in" svg:height="0.5in" draw:id="id6" draw:style-name="a35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7" draw:style-name="a36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" presentation:style-name="a33" draw:name="Slide Number Placeholder 5" svg:x="12.37in" svg:y="6.86in" svg:width="0.7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8">
        <draw:frame draw:id="id8" presentation:style-name="a39" draw:name="頁首版面配置區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4" draw:name="日期版面配置區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017/10/11</text:date></text:span><text:span text:style-name="a4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" draw:name="投影片影像版面配置區 3">
          <svg:title/>
          <svg:desc/>
        </draw:page-thumbnail>
        <draw:frame draw:id="id11" presentation:style-name="a60" draw:name="備忘稿版面配置區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頁尾版面配置區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7" draw:name="投影片編號版面配置區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custom-shape svg:x="1.00704in" svg:y="1.47304in" svg:width="11.18in" svg:height="0.08824in" draw:id="id14" draw:style-name="a7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4.7022in" svg:width="11.18in" svg:height="0.08824in" draw:id="id15" draw:style-name="a7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1.62377in" svg:width="11.18in" svg:height="3in" draw:id="id16" draw:style-name="a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7">
        <svg:title/>
        <svg:desc/>
        <draw:custom-shape svg:x="10.55251in" svg:y="4.44983in" svg:width="1.18209in" svg:height="1.18209in" draw:id="id23" draw:style-name="a97" draw:name="Oval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67072in" svg:y="4.56804in" svg:width="0.94567in" svg:height="0.94567in" draw:id="id24" draw:style-name="a98" draw:name="Oval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8" presentation:style-name="a79" draw:name="Title 1" svg:x="1.15in" svg:y="1.5663in" svg:width="10.9in" svg:height="3.32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19" presentation:style-name="a83" draw:name="Subtitle 2" svg:x="1.17in" svg:y="4.8in" svg:width="8.63in" svg:height="1.17in" presentation:class="subtitle" presentation:placeholder="false">
        <draw:text-box>
          <text:p text:style-name="a82" text:class-names="" text:cond-style-name=""><text:span text:style-name="a80" text:class-names="">按一下以編輯母片副標題樣式</text:span><text:span text:style-name="a81" text:class-names=""/></text:p>
        </draw:text-box>
        <svg:title/>
        <svg:desc/>
      </draw:frame>
      <draw:frame draw:id="id20" presentation:style-name="a88" draw:name="Date Placeholder 3" svg:x="8.71in" svg:y="6.86in" svg:width="3.58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017/10/11</text:date></text:span><text:span text:style-name="a86" text:class-names=""/></text:p>
        </draw:text-box>
        <svg:title/>
        <svg:desc/>
      </draw:frame>
      <draw:frame draw:id="id21" presentation:style-name="a91" draw:name="Footer Placeholder 4" svg:x="1.19in" svg:y="6.86in" svg:width="6.92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Slide Number Placeholder 5" svg:x="10.49074in" svg:y="4.69087in" svg:width="1.30563in" svg:height="0.7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</draw:text-box>
        <svg:title/>
        <svg:desc/>
      </draw:frame>
      <presentation:notes style:page-layout-name="pageLayout2" draw:style-name="a130">
        <draw:frame draw:id="id8" presentation:style-name="a101" draw:name="頁首版面配置區 1" svg:x="0in" svg:y="0in" svg:width="3.25in" svg:height="0.50174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6" draw:name="日期版面配置區 2" svg:x="4.24826in" svg:y="0in" svg:width="3.25in" svg:height="0.50174in" presentation:class="date-time" presentation:placeholder="false">
          <draw:text-box>
            <text:p text:style-name="a105" text:class-names="" text:cond-style-name=""><text:span text:style-name="a102" text:class-names=""><text:date text:fixed="false" style:data-style-name="a103">2017/10/11</text:date></text:span><text:span text:style-name="a1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7" draw:name="投影片影像版面配置區 3">
          <svg:title/>
          <svg:desc/>
        </draw:page-thumbnail>
        <draw:frame draw:id="id11" presentation:style-name="a122" draw:name="備忘稿版面配置區 4" svg:x="0.75in" svg:y="4.8125in" svg:width="6in" svg:height="3.9375in" presentation:class="notes" presentation:placeholder="false">
          <draw:text-box>
            <text:p text:style-name="a109" text:class-names="" text:cond-style-name=""><text:span text:style-name="a108" text:class-names="">編輯母片文字樣式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第二層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5" draw:name="頁尾版面配置區 5" svg:x="0in" svg:y="9.49826in" svg:width="3.25in" svg:height="0.50174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3" presentation:style-name="a129" draw:name="投影片編號版面配置區 6" svg:x="4.24826in" svg:y="9.49826in" svg:width="3.25in" svg:height="0.50174in" presentation:class="page-number" presentation:placeholder="false">
          <draw:text-box>
  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31">
      <draw:g draw:name="Group 6" draw:id="id25">
        <svg:title/>
        <svg:desc/>
        <draw:custom-shape svg:x="12.46908in" svg:y="6.81286in" svg:width="0.5in" svg:height="0.5in" draw:id="id31" draw:layer="Master1-bg" draw:style-name="a166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32" draw:layer="Master1-bg" draw:style-name="a167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6" presentation:style-name="a135" draw:name="Title 1" svg:x="1.17in" svg:y="0.53in" svg:width="11in" svg:height="1.76in" presentation:class="title" presentation:placeholder="false">
        <draw:text-box>
          <text:p text:style-name="a134" text:class-names="" text:cond-style-name=""><text:span text:style-name="a132" text:class-names="">按一下以編輯母片標題樣式</text:span><text:span text:style-name="a133" text:class-names=""/></text:p>
        </draw:text-box>
        <svg:title/>
        <svg:desc/>
      </draw:frame>
      <draw:frame draw:id="id27" presentation:style-name="a152" draw:name="Content Placeholder 2" svg:x="1.17in" svg:y="2.32in" svg:width="11in" svg:height="4.43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7" draw:name="Date Placeholder 3" svg:x="8.71in" svg:y="6.86in" svg:width="3.58in" svg:height="0.39931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17/10/11</text:date></text:span><text:span text:style-name="a155" text:class-names=""/></text:p>
        </draw:text-box>
        <svg:title/>
        <svg:desc/>
      </draw:frame>
      <draw:frame draw:id="id29" presentation:style-name="a160" draw:name="Footer Placeholder 4" svg:x="1.19in" svg:y="6.86in" svg:width="6.92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0" presentation:style-name="a164" draw:name="Slide Number Placeholder 5" svg:x="12.37in" svg:y="6.86in" svg:width="0.7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presentation:notes style:page-layout-name="pageLayout2" draw:style-name="a199">
        <draw:frame draw:id="id8" presentation:style-name="a170" draw:name="頁首版面配置區 1" svg:x="0in" svg:y="0in" svg:width="3.25in" svg:height="0.5017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5" draw:name="日期版面配置區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1" text:class-names=""><text:date text:fixed="false" style:data-style-name="a172">2017/10/11</text:date></text:span><text:span text:style-name="a17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6" draw:name="投影片影像版面配置區 3">
          <svg:title/>
          <svg:desc/>
        </draw:page-thumbnail>
        <draw:frame draw:id="id11" presentation:style-name="a191" draw:name="備忘稿版面配置區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編輯母片文字樣式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第二層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4" draw:name="頁尾版面配置區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3" presentation:style-name="a198" draw:name="投影片編號版面配置區 6" svg:x="4.24826in" svg:y="9.49826in" svg:width="3.25in" svg:height="0.50174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0">
      <draw:custom-shape svg:x="0in" svg:y="5.37838in" svg:width="13.33333in" svg:height="2.12162in" draw:id="id33" draw:style-name="a20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06" draw:name="Title 1" svg:x="2.37in" svg:y="1.34in" svg:width="10.15in" svg:height="3.85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title/>
        <svg:desc/>
      </draw:frame>
      <draw:frame draw:id="id35" presentation:style-name="a210" draw:name="Text Placeholder 2" svg:x="2.36852in" svg:y="5.49in" svg:width="9.9in" svg:height="1.1666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編輯母片文字樣式</text:span></text:p>
            </text:list-item>
          </text:list>
        </draw:text-box>
        <svg:title/>
        <svg:desc/>
      </draw:frame>
      <draw:frame draw:id="id36" presentation:style-name="a215" draw:name="Date Placeholder 3" svg:x="9.39815in" svg:y="6.86in" svg:width="2.89185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7/10/11</text:date></text:span><text:span text:style-name="a213" text:class-names=""/></text:p>
        </draw:text-box>
        <svg:title/>
        <svg:desc/>
      </draw:frame>
      <draw:frame draw:id="id37" presentation:style-name="a218" draw:name="Footer Placeholder 4" svg:x="2.38704in" svg:y="6.86in" svg:width="6.92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g draw:name="Group 7" draw:id="id38">
        <svg:title/>
        <svg:desc/>
        <draw:custom-shape svg:x="0.98141in" svg:y="2.54358in" svg:width="1.18209in" svg:height="1.18209in" draw:id="id40" draw:style-name="a224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9962in" svg:y="2.66179in" svg:width="0.94567in" svg:height="0.94567in" draw:id="id41" draw:style-name="a225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9" presentation:style-name="a222" draw:name="Slide Number Placeholder 5" svg:x="0.92268in" svg:y="2.74074in" svg:width="1.29954in" svg:height="0.78776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57">
        <draw:frame draw:id="id8" presentation:style-name="a228" draw:name="頁首版面配置區 1" svg:x="0in" svg:y="0in" svg:width="3.25in" svg:height="0.50174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3" draw:name="日期版面配置區 2" svg:x="4.24826in" svg:y="0in" svg:width="3.25in" svg:height="0.50174in" presentation:class="date-time" presentation:placeholder="false">
          <draw:text-box>
            <text:p text:style-name="a232" text:class-names="" text:cond-style-name=""><text:span text:style-name="a229" text:class-names=""><text:date text:fixed="false" style:data-style-name="a230">2017/10/11</text:date></text:span><text:span text:style-name="a2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4" draw:name="投影片影像版面配置區 3">
          <svg:title/>
          <svg:desc/>
        </draw:page-thumbnail>
        <draw:frame draw:id="id11" presentation:style-name="a249" draw:name="備忘稿版面配置區 4" svg:x="0.75in" svg:y="4.8125in" svg:width="6in" svg:height="3.9375in" presentation:class="notes" presentation:placeholder="false">
          <draw:text-box>
            <text:p text:style-name="a236" text:class-names="" text:cond-style-name=""><text:span text:style-name="a235" text:class-names="">編輯母片文字樣式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第二層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2" draw:name="頁尾版面配置區 5" svg:x="0in" svg:y="9.49826in" svg:width="3.25in" svg:height="0.50174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3" presentation:style-name="a256" draw:name="投影片編號版面配置區 6" svg:x="4.24826in" svg:y="9.49826in" svg:width="3.25in" svg:height="0.50174in" presentation:class="page-number" presentation:placeholder="false">
          <draw:text-box>
  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58">
      <draw:g draw:name="Group 6" draw:id="id42">
        <svg:title/>
        <svg:desc/>
        <draw:custom-shape svg:x="12.46908in" svg:y="6.81286in" svg:width="0.5in" svg:height="0.5in" draw:id="id49" draw:layer="Master1-bg" draw:style-name="a310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50" draw:layer="Master1-bg" draw:style-name="a311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43" presentation:style-name="a262" draw:name="Title 1" svg:x="1.17in" svg:y="0.53in" svg:width="11in" svg:height="1.76in" presentation:class="title" presentation:placeholder="false">
        <draw:text-box>
          <text:p text:style-name="a261" text:class-names="" text:cond-style-name=""><text:span text:style-name="a259" text:class-names="">按一下以編輯母片標題樣式</text:span><text:span text:style-name="a260" text:class-names=""/></text:p>
        </draw:text-box>
        <svg:title/>
        <svg:desc/>
      </draw:frame>
      <draw:frame draw:id="id44" presentation:style-name="a279" draw:name="Content Placeholder 2" svg:x="1.17in" svg:y="2.4in" svg:width="5.2in" svg:height="4.35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編輯母片文字樣式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第二層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第三層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第五層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6" draw:name="Content Placeholder 3" svg:x="6.96in" svg:y="2.4in" svg:width="5.2in" svg:height="4.3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01" draw:name="Date Placeholder 4" svg:x="8.71in" svg:y="6.86in" svg:width="3.58in" svg:height="0.39931in" presentation:class="date-time" presentation:placeholder="false">
        <draw:text-box>
          <text:p text:style-name="a300" text:class-names="" text:cond-style-name=""><text:span text:style-name="a297" text:class-names=""><text:date text:fixed="false" style:data-style-name="a298">2017/10/11</text:date></text:span><text:span text:style-name="a299" text:class-names=""/></text:p>
        </draw:text-box>
        <svg:title/>
        <svg:desc/>
      </draw:frame>
      <draw:frame draw:id="id47" presentation:style-name="a304" draw:name="Footer Placeholder 5" svg:x="1.19in" svg:y="6.86in" svg:width="6.92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8" presentation:style-name="a308" draw:name="Slide Number Placeholder 6" svg:x="12.37in" svg:y="6.86in" svg:width="0.7in" svg:height="0.39931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</draw:text-box>
        <svg:title/>
        <svg:desc/>
      </draw:frame>
      <presentation:notes style:page-layout-name="pageLayout2" draw:style-name="a343">
        <draw:frame draw:id="id8" presentation:style-name="a314" draw:name="頁首版面配置區 1" svg:x="0in" svg:y="0in" svg:width="3.25in" svg:height="0.50174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9" draw:name="日期版面配置區 2" svg:x="4.24826in" svg:y="0in" svg:width="3.25in" svg:height="0.50174in" presentation:class="date-time" presentation:placeholder="false">
          <draw:text-box>
            <text:p text:style-name="a318" text:class-names="" text:cond-style-name=""><text:span text:style-name="a315" text:class-names=""><text:date text:fixed="false" style:data-style-name="a316">2017/10/11</text:date></text:span><text:span text:style-name="a31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20" draw:name="投影片影像版面配置區 3">
          <svg:title/>
          <svg:desc/>
        </draw:page-thumbnail>
        <draw:frame draw:id="id11" presentation:style-name="a335" draw:name="備忘稿版面配置區 4" svg:x="0.75in" svg:y="4.8125in" svg:width="6in" svg:height="3.9375in" presentation:class="notes" presentation:placeholder="false">
          <draw:text-box>
            <text:p text:style-name="a322" text:class-names="" text:cond-style-name=""><text:span text:style-name="a321" text:class-names="">編輯母片文字樣式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第二層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list text:style-name="a334">
                              <text:list-item>
                                <text:p text:style-name="a333" text:class-names="" text:cond-style-name=""><text:span text:style-name="a3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8" draw:name="頁尾版面配置區 5" svg:x="0in" svg:y="9.49826in" svg:width="3.25in" svg:height="0.5017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3" presentation:style-name="a342" draw:name="投影片編號版面配置區 6" svg:x="4.24826in" svg:y="9.49826in" svg:width="3.25in" svg:height="0.50174in" presentation:class="page-number" presentation:placeholder="false">
          <draw:text-box>
  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4">
      <draw:g draw:name="Group 6" draw:id="id51">
        <svg:title/>
        <svg:desc/>
        <draw:custom-shape svg:x="12.46908in" svg:y="6.81286in" svg:width="0.5in" svg:height="0.5in" draw:id="id60" draw:layer="Master1-bg" draw:style-name="a404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61" draw:layer="Master1-bg" draw:style-name="a405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2" presentation:style-name="a348" draw:name="Title 9" svg:x="1.17in" svg:y="0.53in" svg:width="11in" svg:height="1.76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53" presentation:style-name="a352" draw:name="Text Placeholder 2" svg:x="1.16667in" svg:y="2.24in" svg:width="5.2in" svg:height="0.7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編輯母片文字樣式</text:span></text:p>
            </text:list-item>
          </text:list>
        </draw:text-box>
        <svg:title/>
        <svg:desc/>
      </draw:frame>
      <draw:frame draw:id="id54" presentation:style-name="a369" draw:name="Content Placeholder 3" svg:x="1.17in" svg:y="3in" svg:width="5.2in" svg:height="3.6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3" draw:name="Text Placeholder 4" svg:x="6.96in" svg:y="2.24in" svg:width="5.2in" svg:height="0.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編輯母片文字樣式</text:span></text:p>
            </text:list-item>
          </text:list>
        </draw:text-box>
        <svg:title/>
        <svg:desc/>
      </draw:frame>
      <draw:frame draw:id="id56" presentation:style-name="a390" draw:name="Content Placeholder 5" svg:x="6.96in" svg:y="3in" svg:width="5.2in" svg:height="3.6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編輯母片文字樣式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第二層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第三層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第五層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95" draw:name="Date Placeholder 6" svg:x="8.71in" svg:y="6.86in" svg:width="3.58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017/10/11</text:date></text:span><text:span text:style-name="a393" text:class-names=""/></text:p>
        </draw:text-box>
        <svg:title/>
        <svg:desc/>
      </draw:frame>
      <draw:frame draw:id="id58" presentation:style-name="a398" draw:name="Footer Placeholder 7" svg:x="1.19in" svg:y="6.86in" svg:width="6.92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9" presentation:style-name="a402" draw:name="Slide Number Placeholder 8" svg:x="12.37in" svg:y="6.86in" svg:width="0.7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  <presentation:notes style:page-layout-name="pageLayout2" draw:style-name="a437">
        <draw:frame draw:id="id8" presentation:style-name="a408" draw:name="頁首版面配置區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3" draw:name="日期版面配置區 2" svg:x="4.24826in" svg:y="0in" svg:width="3.25in" svg:height="0.50174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>2017/10/11</text:date></text:span><text:span text:style-name="a4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14" draw:name="投影片影像版面配置區 3">
          <svg:title/>
          <svg:desc/>
        </draw:page-thumbnail>
        <draw:frame draw:id="id11" presentation:style-name="a429" draw:name="備忘稿版面配置區 4" svg:x="0.75in" svg:y="4.8125in" svg:width="6in" svg:height="3.9375in" presentation:class="notes" presentation:placeholder="false">
          <draw:text-box>
            <text:p text:style-name="a416" text:class-names="" text:cond-style-name=""><text:span text:style-name="a415" text:class-names="">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2" draw:name="頁尾版面配置區 5" svg:x="0in" svg:y="9.49826in" svg:width="3.25in" svg:height="0.50174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3" presentation:style-name="a436" draw:name="投影片編號版面配置區 6" svg:x="4.24826in" svg:y="9.49826in" svg:width="3.25in" svg:height="0.50174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8">
      <draw:g draw:name="Group 6" draw:id="id62">
        <svg:title/>
        <svg:desc/>
        <draw:custom-shape svg:x="12.46908in" svg:y="6.81286in" svg:width="0.5in" svg:height="0.5in" draw:id="id67" draw:layer="Master1-bg" draw:style-name="a456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68" draw:layer="Master1-bg" draw:style-name="a457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63" presentation:style-name="a442" draw:name="Title 5" svg:x="1.17in" svg:y="0.53in" svg:width="11in" svg:height="1.76in" presentation:class="title" presentation:placeholder="false">
        <draw:text-box>
          <text:p text:style-name="a441" text:class-names="" text:cond-style-name=""><text:span text:style-name="a439" text:class-names="">按一下以編輯母片標題樣式</text:span><text:span text:style-name="a440" text:class-names=""/></text:p>
        </draw:text-box>
        <svg:title/>
        <svg:desc/>
      </draw:frame>
      <draw:frame draw:id="id64" presentation:style-name="a447" draw:name="Date Placeholder 2" svg:x="8.71in" svg:y="6.86in" svg:width="3.58in" svg:height="0.39931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2017/10/11</text:date></text:span><text:span text:style-name="a445" text:class-names=""/></text:p>
        </draw:text-box>
        <svg:title/>
        <svg:desc/>
      </draw:frame>
      <draw:frame draw:id="id65" presentation:style-name="a450" draw:name="Footer Placeholder 3" svg:x="1.19in" svg:y="6.86in" svg:width="6.92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6" presentation:style-name="a454" draw:name="Slide Number Placeholder 4" svg:x="12.37in" svg:y="6.86in" svg:width="0.7in" svg:height="0.39931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title/>
        <svg:desc/>
      </draw:frame>
      <presentation:notes style:page-layout-name="pageLayout2" draw:style-name="a489">
        <draw:frame draw:id="id8" presentation:style-name="a460" draw:name="頁首版面配置區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5" draw:name="日期版面配置區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1" text:class-names=""><text:date text:fixed="false" style:data-style-name="a462">2017/10/11</text:date></text:span><text:span text:style-name="a4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66" draw:name="投影片影像版面配置區 3">
          <svg:title/>
          <svg:desc/>
        </draw:page-thumbnail>
        <draw:frame draw:id="id11" presentation:style-name="a481" draw:name="備忘稿版面配置區 4" svg:x="0.75in" svg:y="4.8125in" svg:width="6in" svg:height="3.9375in" presentation:class="notes" presentation:placeholder="false">
          <draw:text-box>
            <text:p text:style-name="a468" text:class-names="" text:cond-style-name=""><text:span text:style-name="a467" text:class-names="">編輯母片文字樣式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4" draw:name="頁尾版面配置區 5" svg:x="0in" svg:y="9.49826in" svg:width="3.25in" svg:height="0.50174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8" draw:name="投影片編號版面配置區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0">
      <draw:g draw:name="Group 6" draw:id="id69">
        <svg:title/>
        <svg:desc/>
        <draw:custom-shape svg:x="12.46908in" svg:y="6.81286in" svg:width="0.5in" svg:height="0.5in" draw:id="id73" draw:layer="Master1-bg" draw:style-name="a504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74" draw:layer="Master1-bg" draw:style-name="a505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70" presentation:style-name="a495" draw:name="Date Placeholder 1" svg:x="8.71in" svg:y="6.86in" svg:width="3.58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2017/10/11</text:date></text:span><text:span text:style-name="a493" text:class-names=""/></text:p>
        </draw:text-box>
        <svg:title/>
        <svg:desc/>
      </draw:frame>
      <draw:frame draw:id="id71" presentation:style-name="a498" draw:name="Footer Placeholder 2" svg:x="1.19in" svg:y="6.86in" svg:width="6.92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72" presentation:style-name="a502" draw:name="Slide Number Placeholder 3" svg:x="12.37in" svg:y="6.86in" svg:width="0.7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/draw:text-box>
        <svg:title/>
        <svg:desc/>
      </draw:frame>
      <presentation:notes style:page-layout-name="pageLayout2" draw:style-name="a537">
        <draw:frame draw:id="id8" presentation:style-name="a508" draw:name="頁首版面配置區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3" draw:name="日期版面配置區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09" text:class-names=""><text:date text:fixed="false" style:data-style-name="a510">2017/10/11</text:date></text:span><text:span text:style-name="a5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14" draw:name="投影片影像版面配置區 3">
          <svg:title/>
          <svg:desc/>
        </draw:page-thumbnail>
        <draw:frame draw:id="id11" presentation:style-name="a529" draw:name="備忘稿版面配置區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編輯母片文字樣式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第二層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2" draw:name="頁尾版面配置區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3" presentation:style-name="a536" draw:name="投影片編號版面配置區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8">
      <draw:custom-shape svg:x="9.08108in" svg:y="0in" svg:width="4.25225in" svg:height="7.5in" draw:id="id75" draw:style-name="a5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44" draw:name="Title 1" svg:x="9.35in" svg:y="0.75in" svg:width="3.5in" svg:height="1.9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77" presentation:style-name="a561" draw:name="Content Placeholder 2" svg:x="0.91667in" svg:y="0.75in" svg:width="7.34in" svg:height="5.49in" presentation:class="object" presentation:placeholder="false">
        <draw:text-box>
          <text:list text:style-name="a547">
            <text:list-item>
              <text:p text:style-name="a546" text:class-names="" text:cond-style-name=""><text:span text:style-name="a545" text:class-names="">編輯母片文字樣式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第二層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第三層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7" text:class-names="">第五層</text:span><text:span text:style-name="a5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65" draw:name="Text Placeholder 3" svg:x="9.35in" svg:y="2.65in" svg:width="3.5in" svg:height="3.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編輯母片文字樣式</text:span></text:p>
            </text:list-item>
          </text:list>
        </draw:text-box>
        <svg:title/>
        <svg:desc/>
      </draw:frame>
      <draw:frame draw:id="id79" presentation:style-name="a570" draw:name="Date Placeholder 4" svg:x="8.71in" svg:y="6.86in" svg:width="3.58in" svg:height="0.39931in" presentation:class="date-time" presentation:placeholder="false">
        <draw:text-box>
          <text:p text:style-name="a569" text:class-names="" text:cond-style-name=""><text:span text:style-name="a566" text:class-names=""><text:date text:fixed="false" style:data-style-name="a567">2017/10/11</text:date></text:span><text:span text:style-name="a568" text:class-names=""/></text:p>
        </draw:text-box>
        <svg:title/>
        <svg:desc/>
      </draw:frame>
      <draw:frame draw:id="id80" presentation:style-name="a573" draw:name="Footer Placeholder 5" svg:x="1.19in" svg:y="6.86in" svg:width="6.92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g draw:name="Group 8" draw:id="id81">
        <svg:title/>
        <svg:desc/>
        <draw:custom-shape svg:x="12.46908in" svg:y="6.81286in" svg:width="0.5in" svg:height="0.5in" draw:id="id83" draw:style-name="a579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84" draw:style-name="a580" draw:name="Oval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82" presentation:style-name="a577" draw:name="Slide Number Placeholder 6" svg:x="12.37in" svg:y="6.86in" svg:width="0.7in" svg:height="0.39931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presentation:notes style:page-layout-name="pageLayout2" draw:style-name="a612">
        <draw:frame draw:id="id8" presentation:style-name="a583" draw:name="頁首版面配置區 1" svg:x="0in" svg:y="0in" svg:width="3.25in" svg:height="0.50174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8" draw:name="日期版面配置區 2" svg:x="4.24826in" svg:y="0in" svg:width="3.25in" svg:height="0.50174in" presentation:class="date-time" presentation:placeholder="false">
          <draw:text-box>
            <text:p text:style-name="a587" text:class-names="" text:cond-style-name=""><text:span text:style-name="a584" text:class-names=""><text:date text:fixed="false" style:data-style-name="a585">2017/10/11</text:date></text:span><text:span text:style-name="a58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89" draw:name="投影片影像版面配置區 3">
          <svg:title/>
          <svg:desc/>
        </draw:page-thumbnail>
        <draw:frame draw:id="id11" presentation:style-name="a604" draw:name="備忘稿版面配置區 4" svg:x="0.75in" svg:y="4.8125in" svg:width="6in" svg:height="3.9375in" presentation:class="notes" presentation:placeholder="false">
          <draw:text-box>
            <text:p text:style-name="a591" text:class-names="" text:cond-style-name=""><text:span text:style-name="a590" text:class-names="">編輯母片文字樣式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第二層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7" draw:name="頁尾版面配置區 5" svg:x="0in" svg:y="9.49826in" svg:width="3.25in" svg:height="0.5017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3" presentation:style-name="a611" draw:name="投影片編號版面配置區 6" svg:x="4.24826in" svg:y="9.49826in" svg:width="3.25in" svg:height="0.50174in" presentation:class="page-number" presentation:placeholder="false">
          <draw:text-box>
  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3">
      <draw:custom-shape svg:x="9.08108in" svg:y="0in" svg:width="4.25225in" svg:height="7.5in" draw:id="id85" draw:style-name="a615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19" draw:name="Title 1" svg:x="9.35in" svg:y="0.75in" svg:width="3.5in" svg:height="1.9in" presentation:class="title" presentation:placeholder="false">
        <draw:text-box>
          <text:p text:style-name="a618" text:class-names="" text:cond-style-name=""><text:span text:style-name="a616" text:class-names="">按一下以編輯母片標題樣式</text:span><text:span text:style-name="a617" text:class-names=""/></text:p>
        </draw:text-box>
        <svg:title/>
        <svg:desc/>
      </draw:frame>
      <draw:frame draw:id="id87" presentation:style-name="a623" draw:name="Picture Placeholder 2" svg:x="0in" svg:y="0in" svg:width="9.08108in" svg:height="7.5in" presentation:class="graphic" presentation:placeholder="false">
        <draw:text-box>
          <text:p text:style-name="a622" text:class-names="" text:cond-style-name=""><text:span text:style-name="a620" text:class-names="">按一下圖示以新增圖片</text:span><text:span text:style-name="a621" text:class-names=""/></text:p>
        </draw:text-box>
        <svg:title/>
        <svg:desc/>
      </draw:frame>
      <draw:frame draw:id="id88" presentation:style-name="a627" draw:name="Text Placeholder 3" svg:x="9.35in" svg:y="2.65in" svg:width="3.5in" svg:height="3.6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編輯母片文字樣式</text:span></text:p>
            </text:list-item>
          </text:list>
        </draw:text-box>
        <svg:title/>
        <svg:desc/>
      </draw:frame>
      <draw:frame draw:id="id89" presentation:style-name="a632" draw:name="Date Placeholder 4" svg:x="8.71in" svg:y="6.86in" svg:width="3.58in" svg:height="0.39931in" presentation:class="date-time" presentation:placeholder="false">
        <draw:text-box>
          <text:p text:style-name="a631" text:class-names="" text:cond-style-name=""><text:span text:style-name="a628" text:class-names=""><text:date text:fixed="false" style:data-style-name="a629">2017/10/11</text:date></text:span><text:span text:style-name="a630" text:class-names=""/></text:p>
        </draw:text-box>
        <svg:title/>
        <svg:desc/>
      </draw:frame>
      <draw:g draw:name="Group 7" draw:id="id90">
        <svg:title/>
        <svg:desc/>
        <draw:custom-shape svg:x="12.46908in" svg:y="6.81286in" svg:width="0.5in" svg:height="0.5in" draw:id="id92" draw:style-name="a638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93" draw:style-name="a639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91" presentation:style-name="a636" draw:name="Slide Number Placeholder 6" svg:x="12.37in" svg:y="6.86in" svg:width="0.7in" svg:height="0.39931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>‹#›</text:page-number></text:span><text:span text:style-name="a634" text:class-names=""/></text:p>
        </draw:text-box>
        <svg:title/>
        <svg:desc/>
      </draw:frame>
      <presentation:notes style:page-layout-name="pageLayout2" draw:style-name="a671">
        <draw:frame draw:id="id8" presentation:style-name="a642" draw:name="頁首版面配置區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7" draw:name="日期版面配置區 2" svg:x="4.24826in" svg:y="0in" svg:width="3.25in" svg:height="0.50174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2017/10/11</text:date></text:span><text:span text:style-name="a64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48" draw:name="投影片影像版面配置區 3">
          <svg:title/>
          <svg:desc/>
        </draw:page-thumbnail>
        <draw:frame draw:id="id11" presentation:style-name="a663" draw:name="備忘稿版面配置區 4" svg:x="0.75in" svg:y="4.8125in" svg:width="6in" svg:height="3.9375in" presentation:class="notes" presentation:placeholder="false">
          <draw:text-box>
            <text:p text:style-name="a650" text:class-names="" text:cond-style-name=""><text:span text:style-name="a649" text:class-names="">編輯母片文字樣式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層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6" draw:name="頁尾版面配置區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70" draw:name="投影片編號版面配置區 6" svg:x="4.24826in" svg:y="9.49826in" svg:width="3.25in" svg:height="0.50174in" presentation:class="page-number" presentation:placeholder="false">
          <draw:text-box>
  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2">
      <draw:g draw:name="Group 6" draw:id="id94">
        <svg:title/>
        <svg:desc/>
        <draw:custom-shape svg:x="12.46908in" svg:y="6.81286in" svg:width="0.5in" svg:height="0.5in" draw:id="id100" draw:layer="Master1-bg" draw:style-name="a707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101" draw:layer="Master1-bg" draw:style-name="a708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95" presentation:style-name="a676" draw:name="Title 1" svg:x="1.17in" svg:y="0.53in" svg:width="11in" svg:height="1.76in" presentation:class="title" presentation:placeholder="false">
        <draw:text-box>
          <text:p text:style-name="a675" text:class-names="" text:cond-style-name=""><text:span text:style-name="a673" text:class-names="">按一下以編輯母片標題樣式</text:span><text:span text:style-name="a674" text:class-names=""/></text:p>
        </draw:text-box>
        <svg:title/>
        <svg:desc/>
      </draw:frame>
      <draw:frame draw:id="id96" presentation:style-name="a693" draw:name="Vertical Text Placeholder 2" svg:x="1.17in" svg:y="2.32in" svg:width="11in" svg:height="4.43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編輯母片文字樣式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第二層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第三層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第五層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98" draw:name="Date Placeholder 3" svg:x="8.71in" svg:y="6.86in" svg:width="3.58in" svg:height="0.39931in" presentation:class="date-time" presentation:placeholder="false">
        <draw:text-box>
          <text:p text:style-name="a697" text:class-names="" text:cond-style-name=""><text:span text:style-name="a694" text:class-names=""><text:date text:fixed="false" style:data-style-name="a695">2017/10/11</text:date></text:span><text:span text:style-name="a696" text:class-names=""/></text:p>
        </draw:text-box>
        <svg:title/>
        <svg:desc/>
      </draw:frame>
      <draw:frame draw:id="id98" presentation:style-name="a701" draw:name="Footer Placeholder 4" svg:x="1.19in" svg:y="6.86in" svg:width="6.92in" svg:height="0.3993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99" presentation:style-name="a705" draw:name="Slide Number Placeholder 5" svg:x="12.37in" svg:y="6.86in" svg:width="0.7in" svg:height="0.39931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>‹#›</text:page-number></text:span><text:span text:style-name="a703" text:class-names=""/></text:p>
        </draw:text-box>
        <svg:title/>
        <svg:desc/>
      </draw:frame>
      <presentation:notes style:page-layout-name="pageLayout2" draw:style-name="a740">
        <draw:frame draw:id="id8" presentation:style-name="a711" draw:name="頁首版面配置區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6" draw:name="日期版面配置區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2017/10/11</text:date></text:span><text:span text:style-name="a71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17" draw:name="投影片影像版面配置區 3">
          <svg:title/>
          <svg:desc/>
        </draw:page-thumbnail>
        <draw:frame draw:id="id11" presentation:style-name="a732" draw:name="備忘稿版面配置區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5" draw:name="頁尾版面配置區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3" presentation:style-name="a739" draw:name="投影片編號版面配置區 6" svg:x="4.24826in" svg:y="9.49826in" svg:width="3.25in" svg:height="0.50174in" presentation:class="page-number" presentation:placeholder="false">
          <draw:text-box>
  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1">
      <draw:g draw:name="Group 6" draw:id="id102">
        <svg:title/>
        <svg:desc/>
        <draw:custom-shape svg:x="12.46908in" svg:y="6.81286in" svg:width="0.5in" svg:height="0.5in" draw:id="id108" draw:layer="Master1-bg" draw:style-name="a776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109" draw:layer="Master1-bg" draw:style-name="a777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03" presentation:style-name="a745" draw:name="Vertical Title 1" svg:x="9.54167in" svg:y="0.58333in" svg:width="2.79167in" svg:height="6.16667in" presentation:class="title" presentation:placeholder="false">
        <draw:text-box>
          <text:p text:style-name="a744" text:class-names="" text:cond-style-name=""><text:span text:style-name="a742" text:class-names="">按一下以編輯母片標題樣式</text:span><text:span text:style-name="a743" text:class-names=""/></text:p>
        </draw:text-box>
        <svg:title/>
        <svg:desc/>
      </draw:frame>
      <draw:frame draw:id="id104" presentation:style-name="a762" draw:name="Vertical Text Placeholder 2" svg:x="1.16667in" svg:y="0.58333in" svg:width="8.20833in" svg:height="6.16667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編輯母片文字樣式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第二層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第三層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第五層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67" draw:name="Date Placeholder 3" svg:x="8.71in" svg:y="6.86in" svg:width="3.58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017/10/11</text:date></text:span><text:span text:style-name="a765" text:class-names=""/></text:p>
        </draw:text-box>
        <svg:title/>
        <svg:desc/>
      </draw:frame>
      <draw:frame draw:id="id106" presentation:style-name="a770" draw:name="Footer Placeholder 4" svg:x="1.19in" svg:y="6.86in" svg:width="6.92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07" presentation:style-name="a774" draw:name="Slide Number Placeholder 5" svg:x="12.37in" svg:y="6.86in" svg:width="0.7in" svg:height="0.39931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</draw:text-box>
        <svg:title/>
        <svg:desc/>
      </draw:frame>
      <presentation:notes style:page-layout-name="pageLayout2" draw:style-name="a809">
        <draw:frame draw:id="id8" presentation:style-name="a780" draw:name="頁首版面配置區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5" draw:name="日期版面配置區 2" svg:x="4.24826in" svg:y="0in" svg:width="3.25in" svg:height="0.50174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2017/10/11</text:date></text:span><text:span text:style-name="a78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86" draw:name="投影片影像版面配置區 3">
          <svg:title/>
          <svg:desc/>
        </draw:page-thumbnail>
        <draw:frame draw:id="id11" presentation:style-name="a801" draw:name="備忘稿版面配置區 4" svg:x="0.75in" svg:y="4.8125in" svg:width="6in" svg:height="3.9375in" presentation:class="notes" presentation:placeholder="false">
          <draw:text-box>
            <text:p text:style-name="a788" text:class-names="" text:cond-style-name=""><text:span text:style-name="a787" text:class-names="">編輯母片文字樣式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第二層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4" draw:name="頁尾版面配置區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8" draw:name="投影片編號版面配置區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mcu</meta:initial-creator>
    <dc:creator>Microsoft</dc:creator>
    <meta:creation-date>2017-03-10T04:57:20Z</meta:creation-date>
    <dc:date>2019-12-19T14:07:49Z</dc:date>
    <meta:template xlink:href="Organic" xlink:type="simple"/>
    <meta:editing-cycles>14</meta:editing-cycles>
    <meta:editing-duration>PT6348S</meta:editing-duration>
    <meta:document-statistic meta:paragraph-count="19" meta:word-count="242"/>
  </office:meta>
</office:document-meta>
</file>