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13in" fo:margin-left="1.368in" style:page-number="1">
        <style:tab-stops>
          <style:tab-stop style:type="left" style:position="4.0006in"/>
        </style:tab-stops>
      </style:paragraph-properties>
    </style:style>
    <style:style style:name="T6" style:parent-style-name="預設段落字型" style:family="text">
      <style:text-properties fo:font-weight="bold" style:font-weight-asian="bold" fo:letter-spacing="0.0201in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letter-spacing="0.002in" fo:font-size="9.5pt" style:font-size-asian="9.5pt"/>
    </style:style>
    <style:style style:name="T10" style:parent-style-name="預設段落字型" style:family="text">
      <style:text-properties fo:font-size="9.5pt" style:font-size-asian="9.5pt"/>
    </style:style>
    <style:style style:name="T11" style:parent-style-name="預設段落字型" style:family="text">
      <style:text-properties fo:letter-spacing="0.0048in" fo:font-size="9.5pt" style:font-size-asian="9.5pt"/>
    </style:style>
    <style:style style:name="T12" style:parent-style-name="預設段落字型" style:family="text">
      <style:text-properties style:font-name="Times New Roman" style:font-name-asian="Times New Roman" fo:font-size="9.5pt" style:font-size-asian="9.5pt"/>
    </style:style>
    <style:style style:name="P13" style:parent-style-name="內文" style:family="paragraph">
      <style:paragraph-properties fo:margin-top="0.1083in" fo:margin-left="0.0902in">
        <style:tab-stops/>
      </style:paragraph-properties>
    </style:style>
    <style:style style:name="T14" style:parent-style-name="預設段落字型" style:family="text">
      <style:text-properties style:text-scale="105%" fo:font-size="9.5pt" style:font-size-asian="9.5pt"/>
    </style:style>
    <style:style style:name="T15" style:parent-style-name="預設段落字型" style:family="text">
      <style:text-properties style:text-scale="105%" fo:font-size="9.5pt" style:font-size-asian="9.5pt"/>
    </style:style>
    <style:style style:name="T16" style:parent-style-name="預設段落字型" style:family="text">
      <style:text-properties style:font-name="Times New Roman" style:font-name-asian="Times New Roman" style:text-scale="105%" fo:font-size="9.5pt" style:font-size-asian="9.5pt"/>
    </style:style>
    <style:style style:name="T17" style:parent-style-name="預設段落字型" style:family="text">
      <style:text-properties style:text-scale="105%" fo:font-size="9.5pt" style:font-size-asian="9.5pt"/>
    </style:style>
    <style:style style:name="P18" style:parent-style-name="本文" style:family="paragraph">
      <style:paragraph-properties fo:margin-top="0.009in" fo:margin-left="0in">
        <style:tab-stops/>
      </style:paragraph-properties>
      <style:text-properties fo:font-size="14.5pt" style:font-size-asian="14.5pt"/>
    </style:style>
    <style:style style:name="P19" style:parent-style-name="本文" style:family="paragraph">
      <style:paragraph-properties fo:margin-top="0.0166in" fo:line-height="106%" fo:margin-left="0.0902in" fo:margin-right="1.2868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fo:letter-spacing="-0.0125in"/>
    </style:style>
    <style:style style:name="P23" style:parent-style-name="本文" style:family="paragraph">
      <style:paragraph-properties fo:line-height="106%" fo:margin-left="0.0902in" fo:margin-right="0.0708in">
        <style:tab-stops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fo:letter-spacing="-0.0118in"/>
    </style:style>
    <style:style style:name="P25" style:parent-style-name="本文" style:family="paragraph">
      <style:paragraph-properties fo:margin-left="0.0902in">
        <style:tab-stops>
          <style:tab-stop style:type="left" style:position="0.75in"/>
        </style:tab-stops>
      </style:paragraph-properties>
    </style:style>
    <style:style style:name="P26" style:parent-style-name="本文" style:family="paragraph">
      <style:paragraph-properties fo:margin-top="0.0166in" fo:line-height="106%" fo:margin-right="0.1111in" fo:text-indent="-0.7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Times New Roman" style:font-name-asian="Times New Roman"/>
    </style:style>
    <style:style style:name="T28" style:parent-style-name="預設段落字型" style:family="text">
      <style:text-properties style:font-name="Times New Roman" style:font-name-asian="Times New Roman"/>
    </style:style>
    <style:style style:name="P29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15.5pt" style:font-size-asian="15.5pt"/>
    </style:style>
    <style:style style:name="P30" style:parent-style-name="內文" style:family="paragraph">
      <style:paragraph-properties fo:line-height="106%" fo:margin-left="0.0902in" fo:margin-right="4.0722in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fo:font-weight="bold" style:font-weight-asian="bold" fo:letter-spacing="0.0131in"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letter-spacing="0.0145in" fo:font-size="12pt" style:font-size-asian="12pt"/>
    </style:style>
    <style:style style:name="T34" style:parent-style-name="預設段落字型" style:family="text">
      <style:text-properties fo:font-weight="bold" style:font-weight-asian="bold" fo:letter-spacing="0.0131i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本文" style:family="paragraph">
      <style:paragraph-properties fo:line-height="106%" fo:margin-right="1.5645in"/>
    </style:style>
    <style:style style:name="P39" style:parent-style-name="本文" style:family="paragraph">
      <style:paragraph-properties fo:line-height="106%" fo:margin-left="1.1736in" fo:margin-right="0.3979in" fo:text-indent="-0.3333in">
        <style:tab-stops/>
      </style:paragraph-properties>
    </style:style>
    <style:style style:name="P40" style:parent-style-name="本文" style:family="paragraph">
      <style:paragraph-properties fo:margin-top="0.0166in" fo:line-height="106%" fo:margin-left="0.0902in" fo:margin-right="1.0645in" fo:text-indent="0.75in"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fo:letter-spacing="-0.0125in"/>
    </style:style>
    <style:style style:name="P42" style:parent-style-name="本文" style:family="paragraph">
      <style:paragraph-properties fo:line-height="106%" fo:margin-right="3.3979in"/>
    </style:style>
    <style:style style:name="T43" style:parent-style-name="預設段落字型" style:family="text">
      <style:text-properties fo:letter-spacing="-0.0013in"/>
    </style:style>
    <style:style style:name="P44" style:parent-style-name="本文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45" style:parent-style-name="本文" style:family="paragraph">
      <style:paragraph-properties fo:margin-top="0.0173in" fo:line-height="106%" fo:margin-right="0.3979in" fo:text-indent="-0.7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letter-spacing="-0.0125in"/>
    </style:style>
    <style:style style:name="P47" style:parent-style-name="本文" style:family="paragraph">
      <style:paragraph-properties fo:margin-top="0.0006in" fo:margin-left="0.0902in">
        <style:tab-stops>
          <style:tab-stop style:type="left" style:position="0.75in"/>
        </style:tab-stops>
      </style:paragraph-properties>
    </style:style>
    <style:style style:name="P48" style:parent-style-name="本文" style:family="paragraph">
      <style:paragraph-properties fo:margin-top="0.0173in" fo:line-height="106%" fo:margin-right="0.2312in"/>
    </style:style>
    <style:style style:name="P49" style:parent-style-name="本文" style:family="paragraph">
      <style:paragraph-properties fo:margin-left="1.1736in">
        <style:tab-stops/>
      </style:paragraph-properties>
    </style:style>
    <style:style style:name="P50" style:parent-style-name="本文" style:family="paragraph">
      <style:paragraph-properties fo:margin-top="0.0166in" fo:line-height="106%" fo:margin-left="1.1736in" fo:margin-right="0.3979in" fo:text-indent="-0.3333in">
        <style:tab-stops/>
      </style:paragraph-properties>
    </style:style>
    <style:style style:name="P51" style:parent-style-name="本文" style:family="paragraph">
      <style:paragraph-properties fo:text-align="justify" fo:line-height="106%" fo:margin-left="1.1736in" fo:margin-right="0.1131in" fo:text-indent="-0.3333in">
        <style:tab-stops/>
      </style:paragraph-properties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fo:letter-spacing="-0.0069in"/>
    </style:style>
    <style:style style:name="P56" style:parent-style-name="本文" style:master-page-name="MP1" style:family="paragraph">
      <style:paragraph-properties fo:break-before="page" fo:margin-top="0.0173in" fo:margin-left="0.0902in">
        <style:tab-stops>
          <style:tab-stop style:type="left" style:position="0.75in"/>
        </style:tab-stops>
      </style:paragraph-properties>
    </style:style>
    <style:style style:name="P61" style:parent-style-name="本文" style:family="paragraph">
      <style:paragraph-properties fo:margin-top="0.0173in"/>
    </style:style>
    <style:style style:name="P62" style:parent-style-name="本文" style:family="paragraph">
      <style:paragraph-properties fo:margin-top="0.0166in" fo:line-height="106%" fo:margin-right="1.3979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margin-top="0.002in" fo:line-height="106%" fo:margin-right="1.3979in"/>
    </style:style>
    <style:style style:name="P65" style:parent-style-name="本文" style:family="paragraph">
      <style:paragraph-properties fo:margin-left="0.0902in">
        <style:tab-stops>
          <style:tab-stop style:type="left" style:position="0.75in"/>
        </style:tab-stops>
      </style:paragraph-properties>
    </style:style>
    <style:style style:name="P66" style:parent-style-name="本文" style:family="paragraph">
      <style:paragraph-properties fo:margin-top="0.0166in" fo:line-height="106%" fo:margin-right="0.6756in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/>
    </style:style>
    <style:style style:name="P69" style:parent-style-name="本文" style:family="paragraph">
      <style:paragraph-properties fo:margin-left="0.0902in">
        <style:tab-stops>
          <style:tab-stop style:type="left" style:position="0.75in"/>
        </style:tab-stops>
      </style:paragraph-properties>
    </style:style>
    <style:style style:name="P70" style:parent-style-name="本文" style:family="paragraph">
      <style:paragraph-properties fo:margin-top="0.0166in"/>
    </style:style>
    <style:style style:name="P71" style:parent-style-name="本文" style:family="paragraph">
      <style:paragraph-properties fo:margin-top="0.0173in"/>
    </style:style>
    <style:style style:name="P72" style:parent-style-name="本文" style:family="paragraph">
      <style:paragraph-properties fo:margin-top="0.0166in" fo:line-height="106%" fo:margin-left="0.0902in" fo:margin-right="0.8979in" fo:text-indent="0.75in">
        <style:tab-stops>
          <style:tab-stop style:type="left" style:position="0.75in"/>
        </style:tab-stops>
      </style:paragraph-properties>
    </style:style>
    <style:style style:name="T73" style:parent-style-name="預設段落字型" style:family="text">
      <style:text-properties fo:letter-spacing="-0.0125in"/>
    </style:style>
    <style:style style:name="P74" style:parent-style-name="本文" style:family="paragraph">
      <style:paragraph-properties fo:line-height="106%" fo:margin-left="0.0902in" fo:margin-right="2.0645in" fo:text-indent="0.75in">
        <style:tab-stops>
          <style:tab-stop style:type="left" style:position="0.75in"/>
        </style:tab-stops>
      </style:paragraph-properties>
    </style:style>
    <style:style style:name="T75" style:parent-style-name="預設段落字型" style:family="text">
      <style:text-properties fo:letter-spacing="-0.0125in"/>
    </style:style>
    <style:style style:name="P76" style:parent-style-name="本文" style:family="paragraph">
      <style:paragraph-properties fo:margin-top="0.0006in" fo:line-height="106%" fo:margin-right="0.2312in"/>
    </style:style>
    <style:style style:name="P77" style:parent-style-name="本文" style:family="paragraph">
      <style:paragraph-properties fo:line-height="106%" fo:margin-left="0.0902in" fo:margin-right="3.0645in" fo:text-indent="0.75in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fo:letter-spacing="-0.0125in"/>
    </style:style>
    <style:style style:name="P79" style:parent-style-name="本文" style:family="paragraph">
      <style:paragraph-properties fo:line-height="106%" fo:margin-right="1.2312in"/>
    </style:style>
    <style:style style:name="P80" style:parent-style-name="本文" style:family="paragraph">
      <style:paragraph-properties fo:line-height="106%" fo:margin-right="3.2312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left="0.0902in">
        <style:tab-stops>
          <style:tab-stop style:type="left" style:position="0.75in"/>
        </style:tab-stops>
      </style:paragraph-properties>
    </style:style>
    <style:style style:name="P83" style:parent-style-name="本文" style:family="paragraph">
      <style:paragraph-properties fo:margin-top="0.0173in" fo:line-height="106%" fo:margin-right="2.0645in"/>
    </style:style>
    <style:style style:name="P84" style:parent-style-name="本文" style:family="paragraph">
      <style:paragraph-properties fo:line-height="106%" fo:margin-left="0.0902in" fo:margin-right="1.7312in" fo:text-indent="0.75in">
        <style:tab-stops/>
      </style:paragraph-properties>
    </style:style>
    <style:style style:name="P85" style:parent-style-name="本文" style:family="paragraph">
      <style:paragraph-properties fo:margin-top="0.0006in" fo:line-height="106%" fo:margin-right="3.2312in"/>
    </style:style>
    <style:style style:name="T86" style:parent-style-name="預設段落字型" style:family="text">
      <style:text-properties fo:letter-spacing="-0.0013in"/>
    </style:style>
    <style:style style:name="P87" style:parent-style-name="本文" style:family="paragraph">
      <style:paragraph-properties fo:margin-top="0.0027in" fo:margin-left="0.0902in">
        <style:tab-stops/>
      </style:paragraph-properties>
    </style:style>
    <style:style style:name="P88" style:parent-style-name="本文" style:family="paragraph">
      <style:paragraph-properties fo:margin-top="0.0166in" fo:line-height="106%" fo:margin-right="2.8979in"/>
    </style:style>
    <style:style style:name="P89" style:parent-style-name="本文" style:family="paragraph">
      <style:paragraph-properties fo:line-height="106%" fo:margin-right="4.0645in"/>
    </style:style>
    <style:style style:name="P90" style:parent-style-name="本文" style:master-page-name="MP2" style:family="paragraph">
      <style:paragraph-properties fo:break-before="page" fo:margin-top="0.0173in" fo:line-height="106%" fo:margin-left="0.0902in" fo:margin-right="2.0645in" fo:text-indent="0.75in">
        <style:tab-stops/>
      </style:paragraph-properties>
    </style:style>
    <style:style style:name="P95" style:parent-style-name="本文" style:family="paragraph">
      <style:paragraph-properties fo:margin-top="0.0173in" fo:line-height="106%" fo:margin-left="0.0902in" fo:margin-right="2.2312in" fo:text-indent="0.75in">
        <style:tab-stops/>
      </style:paragraph-properties>
    </style:style>
    <style:style style:name="P96" style:parent-style-name="本文" style:family="paragraph">
      <style:paragraph-properties fo:margin-top="0.0006in" fo:line-height="106%" fo:margin-right="2.2312in"/>
    </style:style>
    <style:style style:name="P97" style:parent-style-name="本文" style:family="paragraph">
      <style:paragraph-properties fo:line-height="106%" fo:margin-left="0.0902in" fo:margin-right="3.8979in" fo:text-indent="0.75in">
        <style:tab-stops/>
      </style:paragraph-properties>
    </style:style>
    <style:style style:name="P98" style:parent-style-name="本文" style:family="paragraph">
      <style:paragraph-properties fo:line-height="106%" fo:margin-right="0.8979in"/>
    </style:style>
    <style:style style:name="P99" style:parent-style-name="本文" style:family="paragraph">
      <style:paragraph-properties fo:line-height="106%" fo:margin-left="0.0902in" fo:margin-right="3.0645in" fo:text-indent="0.75in">
        <style:tab-stops/>
      </style:paragraph-properties>
    </style:style>
    <style:style style:name="P100" style:parent-style-name="本文" style:family="paragraph">
      <style:paragraph-properties fo:margin-top="0.0006in"/>
    </style:style>
    <style:style style:name="P101" style:parent-style-name="本文" style:family="paragraph">
      <style:paragraph-properties fo:margin-top="0.0173in" fo:line-height="106%" fo:margin-right="1.8979in"/>
    </style:style>
    <style:style style:name="P102" style:parent-style-name="本文" style:family="paragraph">
      <style:paragraph-properties fo:line-height="106%" fo:margin-right="0.3979in" fo:text-indent="-0.75in"/>
    </style:style>
    <style:style style:name="P103" style:parent-style-name="本文" style:family="paragraph">
      <style:paragraph-properties fo:margin-top="0.0083in" fo:margin-left="0in">
        <style:tab-stops/>
      </style:paragraph-properties>
      <style:text-properties fo:font-size="12.5pt" style:font-size-asian="12.5pt"/>
    </style:style>
    <style:style style:name="P104" style:parent-style-name="本文" style:family="paragraph">
      <style:paragraph-properties fo:margin-top="0.0166in" fo:margin-left="0.0902in">
        <style:tab-stops>
          <style:tab-stop style:type="left" style:position="0.75in"/>
        </style:tab-stops>
      </style:paragraph-properties>
    </style:style>
    <style:style style:name="P105" style:parent-style-name="本文" style:family="paragraph">
      <style:paragraph-properties fo:margin-top="0.0166in" fo:line-height="106%" fo:margin-left="0.0902in" fo:margin-right="0.5645in">
        <style:tab-stops>
          <style:tab-stop style:type="left" style:position="0.75in"/>
        </style:tab-stops>
      </style:paragraph-properties>
    </style:style>
    <style:style style:name="T106" style:parent-style-name="預設段落字型" style:family="text">
      <style:text-properties fo:letter-spacing="-0.0125in"/>
    </style:style>
    <style:style style:name="P107" style:parent-style-name="本文" style:family="paragraph">
      <style:paragraph-properties fo:line-height="106%" fo:margin-left="0.0902in" fo:margin-right="0.3979in">
        <style:tab-stops>
          <style:tab-stop style:type="left" style:position="0.75in"/>
        </style:tab-stops>
      </style:paragraph-properties>
    </style:style>
    <style:style style:name="T108" style:parent-style-name="預設段落字型" style:family="text">
      <style:text-properties fo:letter-spacing="-0.0125in"/>
    </style:style>
    <style:style style:name="P109" style:parent-style-name="本文" style:family="paragraph">
      <style:paragraph-properties fo:margin-left="0.0902in">
        <style:tab-stops>
          <style:tab-stop style:type="left" style:position="0.75in"/>
        </style:tab-stops>
      </style:paragraph-properties>
    </style:style>
    <style:style style:name="P110" style:parent-style-name="本文" style:family="paragraph">
      <style:paragraph-properties fo:margin-top="0.0048in" fo:margin-left="0in">
        <style:tab-stops/>
      </style:paragraph-properties>
      <style:text-properties fo:font-size="13.5pt" style:font-size-asian="13.5pt"/>
    </style:style>
    <style:style style:name="P111" style:parent-style-name="內文" style:family="paragraph">
      <style:paragraph-properties fo:line-height="106%" fo:margin-left="0.0902in" fo:margin-right="4.0722in">
        <style:tab-stops>
          <style:tab-stop style:type="left" style:position="0.8333in"/>
        </style:tab-stops>
      </style:paragraph-properties>
    </style:style>
    <style:style style:name="T112" style:parent-style-name="預設段落字型" style:family="text">
      <style:text-properties fo:font-weight="bold" style:font-weight-asian="bold" fo:letter-spacing="0.0131in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letter-spacing="0.0145in" fo:font-size="12pt" style:font-size-asian="12pt"/>
    </style:style>
    <style:style style:name="T115" style:parent-style-name="預設段落字型" style:family="text">
      <style:text-properties fo:font-weight="bold" style:font-weight-asian="bold" fo:letter-spacing="0.0131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P119" style:parent-style-name="本文" style:family="paragraph">
      <style:paragraph-properties fo:line-height="106%" fo:margin-left="1.2569in" fo:margin-right="0.4812in" fo:text-indent="-0.3333in">
        <style:tab-stops/>
      </style:paragraph-properties>
    </style:style>
    <style:style style:name="P120" style:parent-style-name="本文" style:family="paragraph">
      <style:paragraph-properties fo:margin-top="0.0006in" fo:line-height="106%" fo:margin-left="1.2569in" fo:margin-right="0.3145in" fo:text-indent="-0.3333in">
        <style:tab-stops/>
      </style:paragraph-properties>
    </style:style>
    <style:style style:name="P121" style:parent-style-name="本文" style:family="paragraph">
      <style:paragraph-properties fo:margin-left="0.9236in">
        <style:tab-stops/>
      </style:paragraph-properties>
    </style:style>
    <style:style style:name="P122" style:parent-style-name="本文" style:family="paragraph">
      <style:paragraph-properties fo:margin-top="0.0166in" fo:line-height="106%" fo:margin-left="1.2569in" fo:margin-right="0.0284in" fo:text-indent="-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 style:font-name-asian="Times New Roman"/>
    </style:style>
    <style:style style:name="P125" style:parent-style-name="本文" style:family="paragraph">
      <style:paragraph-properties fo:text-align="justify" fo:line-height="106%" fo:margin-left="1.2569in" fo:margin-right="0.1131in" fo:text-indent="-0.3333in">
        <style:tab-stops/>
      </style:paragraph-properties>
    </style:style>
    <style:style style:name="T126" style:parent-style-name="預設段落字型" style:family="text">
      <style:text-properties fo:letter-spacing="-0.0076in"/>
    </style:style>
    <style:style style:name="T127" style:parent-style-name="預設段落字型" style:family="text">
      <style:text-properties style:font-name="Times New Roman" style:font-name-asian="Times New Roman"/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fo:letter-spacing="-0.002in"/>
    </style:style>
    <style:style style:name="P130" style:parent-style-name="本文" style:master-page-name="MP3" style:family="paragraph">
      <style:paragraph-properties fo:break-before="page" fo:margin-top="0.0173in" fo:margin-left="0.0902in">
        <style:tab-stops>
          <style:tab-stop style:type="left" style:position="0.8333in"/>
        </style:tab-stops>
      </style:paragraph-properties>
    </style:style>
    <style:style style:name="P135" style:parent-style-name="本文" style:family="paragraph">
      <style:paragraph-properties fo:margin-top="0.0173in" fo:line-height="106%" fo:margin-left="0.9236in" fo:margin-right="1.9812in">
        <style:tab-stops/>
      </style:paragraph-properties>
    </style:style>
    <style:style style:name="T136" style:parent-style-name="預設段落字型" style:family="text">
      <style:text-properties fo:letter-spacing="-0.0006in"/>
    </style:style>
    <style:style style:name="P137" style:parent-style-name="本文" style:family="paragraph">
      <style:paragraph-properties fo:margin-top="0.002in" fo:line-height="106%" fo:margin-left="1.2569in" fo:margin-right="0.425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/>
    </style:style>
    <style:style style:name="T139" style:parent-style-name="預設段落字型" style:family="text">
      <style:text-properties style:font-name="Times New Roman" style:font-name-asian="Times New Roman"/>
    </style:style>
    <style:style style:name="P140" style:parent-style-name="標題1" style:family="paragraph">
      <style:paragraph-properties fo:margin-top="0.0006in"/>
    </style:style>
    <style:style style:name="P141" style:parent-style-name="本文" style:family="paragraph">
      <style:paragraph-properties fo:margin-top="0.0173in" fo:margin-left="0.0902in">
        <style:tab-stops>
          <style:tab-stop style:type="left" style:position="0.8333in"/>
        </style:tab-stops>
      </style:paragraph-properties>
    </style:style>
    <style:style style:name="T142" style:parent-style-name="預設段落字型" style:family="text">
      <style:text-properties style:font-name="Times New Roman" style:font-name-asian="Times New Roman"/>
    </style:style>
    <style:style style:name="T143" style:parent-style-name="預設段落字型" style:family="text">
      <style:text-properties style:font-name="Times New Roman" style:font-name-asian="Times New Roman"/>
    </style:style>
    <style:style style:name="P144" style:parent-style-name="本文" style:family="paragraph">
      <style:paragraph-properties fo:text-align="justify" fo:margin-top="0.0166in" fo:line-height="106%" fo:margin-left="0.9236in" fo:margin-right="0.3145in">
        <style:tab-stops/>
      </style:paragraph-properties>
    </style:style>
    <style:style style:name="P145" style:parent-style-name="本文" style:family="paragraph">
      <style:paragraph-properties fo:text-align="justify" fo:margin-top="0.002in" fo:margin-left="0.0902in">
        <style:tab-stops/>
      </style:paragraph-properties>
    </style:style>
  </office:automatic-styles>
  <office:body>
    <office:text text:use-soft-page-breaks="true">
      <text:p text:style-name="P1"><text:span text:style-name="T6">銘傳大學觀光學院學會組織章</text:span><text:span text:style-name="T7">程</text:span><text:span text:style-name="T8"><text:tab/></text:span><text:span text:style-name="T9">修訂</text:span><text:span text:style-name="T10">於</text:span><text:span text:style-name="T11"><text:s/></text:span><text:span text:style-name="T12">103</text:span></text:p>
      <text:p text:style-name="P13"><text:span text:style-name="T14">年</text:span><text:span text:style-name="T15"><text:s/></text:span><text:span text:style-name="T16">7<text:s/></text:span><text:span text:style-name="T17">月</text:span></text:p>
      <text:p text:style-name="P18"/>
      <text:h text:style-name="標題1" text:outline-level="1">第壹章<text:s/>總則</text:h>
      <text:p text:style-name="P19">第一條<text:tab/>本學會定名為銘傳大學觀光學院學會<text:span text:style-name="T20">(</text:span>以下簡稱本學會<text:span text:style-name="T21">)</text:span><text:span text:style-name="T22">。</text:span>第二條<text:tab/>凡本校觀光學院之學生皆為本學會當然會員。</text:p>
      <text:p text:style-name="P23">第三條<text:tab/>本學會成立之宗旨以服務會<text:span text:style-name="T24">員、</text:span>爭取本學會權益及加強校系之聯繫為主。第四條<text:tab/>本學會之目的以學術交流、研究與藝文活動為主。</text:p>
      <text:p text:style-name="P25">第五條<text:tab/>本學會之會員皆須遵守此章程。</text:p>
      <text:p text:style-name="P26">第六條<text:tab/>本學會受學校各相關單位及院內師長之指導<text:span text:style-name="T27">(</text:span>以院長為指導老師，院秘代理<text:span text:style-name="T28">)</text:span></text:p>
      <text:p text:style-name="P29"/>
      <text:p text:style-name="P30"><text:span text:style-name="T31">第貳</text:span><text:span text:style-name="T32">章</text:span><text:span text:style-name="T33"><text:s/></text:span><text:span text:style-name="T34">會員之權利與義務</text:span><text:span text:style-name="T35">第一條</text:span><text:span text:style-name="T36"><text:tab/></text:span><text:span text:style-name="T37">會員之權利</text:span></text:p>
      <text:p text:style-name="P38">一、會員所享的各項權利，僅限於以繳會費的會員。二、會員具有選舉、罷免、參選、表決等權利</text:p>
      <text:p text:style-name="P39">三、參選會長、系代限大一升大二的會員為之，其餘以上權利全年級會員皆可。</text:p>
      <text:p text:style-name="本文">四、參與本學會組織運動。</text:p>
      <text:p text:style-name="P40">五、參與本學會舉辦之各項活動，享有所提供之各項措施<text:span text:style-name="T41">。</text:span>第二條<text:tab/>會員之義務</text:p>
      <text:p text:style-name="P42">一、遵守本章程之規定。<text:s/><text:span text:style-name="T43">二、履行本學會決議之事項</text:span>三、繳交會費</text:p>
      <text:p text:style-name="本文">四、其他</text:p>
      <text:p text:style-name="P44"/>
      <text:h text:style-name="標題1" text:outline-level="1">第參章<text:s/>學會組織與職責</text:h>
      <text:p text:style-name="P45">第一條<text:tab/>正、副會長及各組組長任期一年，至新年度正會長改選並交接為止<text:span text:style-name="T46">。</text:span>改選日期配合校方規定舉行。</text:p>
      <text:p text:style-name="P47">第二條<text:tab/>會長之產生</text:p>
      <text:p text:style-name="P48">一、會長由大一升大二同學自行參選，但須符合學校之最低參選標準。二、正會長之選舉，采相對多數制，由最高票者當選。但總選票數須</text:p>
      <text:p text:style-name="P49">達到全院成員三分之一，選舉結果才可成立。</text:p>
      <text:p text:style-name="P50">三、采自由登記參選，若無人登記參選，為大一升大二年級各班至少派選一名候選人。</text:p>
      <text:p text:style-name="P51"><text:span text:style-name="T52">四、本會之罷免權，應為會長、副會長或其本會之幹部，行為上有違本會</text:span>之榮譽，或破壞本會之原理原則<text:span text:style-name="T53">(</text:span>總則<text:span text:style-name="T54">)</text:span>者，皆可進行罷免。罷免權之<text:span text:style-name="T55">行使，須由本會會員二分之一以上連屬，朝開會一，與會者中二分之</text:span>一以上同意使得罷免。</text:p>
      <text:soft-page-break/>
      <text:p text:style-name="P56">第三條<text:tab/>會長職責</text:p>
      <text:p text:style-name="P61">一、對外代表學會。</text:p>
      <text:p text:style-name="P62">二、會長於當選之後有行使任命及撤換幹部之權利。<text:s/><text:span text:style-name="T63">三、負責各組與各組間、及學會與院上的調諧與溝通。</text:span>四、督促各項活動之推行。</text:p>
      <text:p text:style-name="P64">五、有義務接受財監委員會之預算及支出審核及質詢。六、臨時會議召集人。</text:p>
      <text:p text:style-name="P65">第四條<text:tab/>副會長之產生</text:p>
      <text:p text:style-name="P66">由當屆新任正會長指派兩位副會長。<text:span text:style-name="T67">(</text:span>另兩位副會長為非當選之大一升大二班級中選出<text:span text:style-name="T68">)</text:span></text:p>
      <text:p text:style-name="P69">第五條<text:tab/>副會長職責</text:p>
      <text:p text:style-name="P70">一、協助會長處理會務。</text:p>
      <text:p text:style-name="P71">二、若會長因故無法執職務，由其第一副會代理職務。</text:p>
      <text:p text:style-name="P72">三、若第一副會因故無法代理職務，由其第二副會代理職務<text:span text:style-name="T73">。</text:span>第六條<text:tab/>執行秘書、各組組長之產生</text:p>
      <text:p text:style-name="P74">執行秘書、各組組長皆由新任會長任命擔任<text:span text:style-name="T75">。</text:span>第七條<text:tab/>活動組職責</text:p>
      <text:p text:style-name="P76">一、計畫院上對校內活動之相關事宜，含活動公文、經費申請與呈報。二、活動內容之辦理。</text:p>
      <text:p text:style-name="P77">三、維持各項活動場地之清潔<text:span text:style-name="T78">。</text:span>第八條<text:tab/>公關組職責</text:p>
      <text:p text:style-name="P79">一、負責辦理對校與校外師長及人士之邀請與聯絡事項。二、加強與本校之系際間的友誼。</text:p>
      <text:p text:style-name="P80">三、促進與外校之校際關係<text:s/>四、舉辦院上對校外活動。<text:s/><text:span text:style-name="T81">五、安排贊助廠商贊助事宜。</text:span></text:p>
      <text:p text:style-name="P82">第九條<text:tab/>體育組職責</text:p>
      <text:p text:style-name="P83">一、各項體育、休閒類型競賽之策劃與執行。二、系隊之管理及各決議之傳達。</text:p>
      <text:p text:style-name="P84">三、協助關於校內所辦之體育性質之活動的細節。第十條<text:s/>美宣組職責</text:p>
      <text:p text:style-name="P85">一、負責各項活動之美編。<text:s/>二、活動場地之美化佈置。<text:s/><text:span text:style-name="T86">三、製作院上專題演講海報。</text:span>四、負責設計系服之圖案。</text:p>
      <text:p text:style-name="P87">第十一條<text:s/>總務組職責</text:p>
      <text:p text:style-name="P88">一、負責本學會會費收入與支出。二、每月公佈本會財狀況。</text:p>
      <text:p text:style-name="P89">三、預算之整理。四、會費之管理。</text:p>
      <text:soft-page-break/>
      <text:p text:style-name="P90">五、配合會長做期初預算報告及期末結餘告。第十二條<text:s/>文書組職責</text:p>
      <text:p text:style-name="本文">一、負責記錄整理院上專題演講內容。</text:p>
      <text:p text:style-name="P95">二、整合每次活動後文書資料並收集成冊。第十三條<text:s/>網攝組職責</text:p>
      <text:p text:style-name="P96">一、負擔各項活動、專題演講之攝影存檔。二、整理及編輯活動相簿。</text:p>
      <text:p text:style-name="P97">三、製作本會網站。第十四條<text:s/>宣傳組職責</text:p>
      <text:p text:style-name="P98">一、需將學會活動做良好傳遞，負起通知全體會員資訊之責。二、與活動組做個活動宣傳項目之確認。</text:p>
      <text:p text:style-name="P99">三、設計宣傳單、活動報名表。第十五條<text:s/>器材組職責</text:p>
      <text:p text:style-name="P100">一、租借各活動所需器材設備。</text:p>
      <text:p text:style-name="P101">二、與活動組確認設備安置地點、數量及細項。三、與執行祕書確認活動器材申請清單無誤。</text:p>
      <text:p text:style-name="P102">第十六條<text:s/>各組設置組長一名，是否任命副組長視該組組長而定。其組員數視各組業務需要自己設置。</text:p>
      <text:p text:style-name="P103"/>
      <text:h text:style-name="標題1" text:outline-level="1">第肆章<text:s/>學生財監委員會</text:h>
      <text:p text:style-name="P104">第一條<text:tab/>由各班推選出一位財監委員，其一位為該班總務。</text:p>
      <text:p text:style-name="P105">第二條<text:tab/>由財監會員推選出監委會長，統合、宣佈、審核、記錄等事宜。<text:s/>第三條<text:tab/>學會總務於學期末送出下學期預算及該學期結餘表並由該會審核<text:span text:style-name="T106">。</text:span></text:p>
      <text:p text:style-name="P107">第四條<text:tab/>學會活動期間必須依循財監所審核之活動預算進行，不得超出預算<text:span text:style-name="T108">。</text:span>第五條<text:tab/>其餘財監委員會相關事宜規定請參照財監委員會組織章程。</text:p>
      <text:p text:style-name="P109">第六條<text:tab/>活動之預算，須全財委總人數之ㄧ半通過，方可通過活動預算。</text:p>
      <text:p text:style-name="P110"/>
      <text:p text:style-name="P111"><text:span text:style-name="T112">第伍</text:span><text:span text:style-name="T113">章</text:span><text:span text:style-name="T114"><text:s/></text:span><text:span text:style-name="T115">學會財產管理辦法</text:span><text:span text:style-name="T116">第一條</text:span><text:span text:style-name="T117"><text:tab/></text:span><text:span text:style-name="T118">學院會費</text:span></text:p>
      <text:p text:style-name="P119">一、會費收取金額由新任會長及其幹部開幹部會議時，依據過去活動經費，並評估未來回動所需，由幹部半數通過決定。</text:p>
      <text:p text:style-name="P120">二、收費方式，一次收四年費用，除非活動單價過高，會酌收一定費用，則否則四年內不收任何費用。</text:p>
      <text:p text:style-name="P121">三、轉學生的會費，算出當學期的費用在乘以未來在校學期。</text:p>
      <text:p text:style-name="P122">四、本院會員若因故離開本院<text:span text:style-name="T123">(</text:span>轉系、休學、退學<text:span text:style-name="T124">)</text:span>可要求退還部分院費，<text:s/>計算方式以申請學期往後一學期開始計算。</text:p>
      <text:p text:style-name="P125"><text:span text:style-name="T126">五、院服退費，院服未收到者若超過半年</text:span><text:span text:style-name="T127">(</text:span>發送衣服算起<text:span text:style-name="T128">)</text:span><text:span text:style-name="T129">才拿到衣服需退</text:span>還給會員廠商補償金，若一年拿不到衣服者，則以院費與廠商補償金。</text:p>
      <text:soft-page-break/>
      <text:p text:style-name="P130">第二條<text:tab/>會產</text:p>
      <text:p text:style-name="P135">一、本學會之公有財產，均屬總務組管理。<text:s/>二、會產的租借，需向總務組填寫租借單。<text:s/><text:span text:style-name="T136">三、租借人只限本院會員，以學會活動優先。</text:span></text:p>
      <text:p text:style-name="P137">四、租借理由，只限院上大型活動，班上大型活動<text:span text:style-name="T138">(</text:span>參與人數達半數以上，且為會員<text:span text:style-name="T139">)</text:span>及學會活動。</text:p>
      <text:h text:style-name="P140" text:outline-level="1">第陸章<text:s/>章程修訂辦法</text:h>
      <text:p text:style-name="P141">第一條<text:tab/>本章程修訂須由學會兩組<text:span text:style-name="T142">(</text:span>含<text:span text:style-name="T143">)</text:span>以上組長提出，經由各班班代、財監</text:p>
      <text:p text:style-name="P144">委、學會幹部，全人數五分之三的出席，針對提出需增修之處加以討論，出席人數的三分之二通過，並由院上指導老師認可簽名蓋章，方可增修。</text:p>
      <text:p text:style-name="P145">第二條<text:s/>本章程新定與增修後，需提報校方課指組備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840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597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12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103%" fo:font-size="9.5pt" style:font-size-asian="9.5pt"/>
    </style:style>
    <style:page-layout style:name="PL1">
      <style:page-layout-properties fo:page-width="8.2708in" fo:page-height="11.6944in" style:print-orientation="portrait" fo:margin-top="0.8611in" fo:margin-left="1.1666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本文" style:family="paragraph">
      <style:paragraph-properties fo:margin-top="0in" fo:line-height="5%" fo:margin-left="0in">
        <style:tab-stops/>
      </style:paragraph-properties>
    </style:style>
    <style:style style:name="T58" style:parent-style-name="預設段落字型" style:family="text">
      <style:text-properties fo:language="en" fo:country="US" style:language-complex="ar" style:country-complex="SA"/>
    </style:style>
    <style:style style:name="P59" style:parent-style-name="內文" style:family="paragraph">
      <style:paragraph-properties fo:margin-top="0.0125in" fo:margin-left="0.0277in">
        <style:tab-stops/>
      </style:paragraph-properties>
    </style:style>
    <style:style style:name="T60" style:parent-style-name="預設段落字型" style:family="text">
      <style:text-properties style:font-name="Times New Roman" style:text-scale="103%" fo:font-size="9.5pt" style:font-size-asian="9.5pt"/>
    </style:style>
    <style:page-layout style:name="PL2">
      <style:page-layout-properties fo:page-width="8.2708in" fo:page-height="11.6944in" style:print-orientation="portrait" fo:margin-top="0.6111in" fo:margin-left="1.1666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本文" style:family="paragraph">
      <style:paragraph-properties fo:margin-top="0in" fo:line-height="5%" fo:margin-left="0in">
        <style:tab-stops/>
      </style:paragraph-properties>
    </style:style>
    <style:style style:name="T92" style:parent-style-name="預設段落字型" style:family="text">
      <style:text-properties fo:language="en" fo:country="US" style:language-complex="ar" style:country-complex="SA"/>
    </style:style>
    <style:style style:name="P93" style:parent-style-name="內文" style:family="paragraph">
      <style:paragraph-properties fo:margin-top="0.0125in" fo:margin-left="0.0277in">
        <style:tab-stops/>
      </style:paragraph-properties>
    </style:style>
    <style:style style:name="T94" style:parent-style-name="預設段落字型" style:family="text">
      <style:text-properties style:font-name="Times New Roman" style:text-scale="103%" fo:font-size="9.5pt" style:font-size-asian="9.5pt"/>
    </style:style>
    <style:page-layout style:name="PL3">
      <style:page-layout-properties fo:page-width="8.2708in" fo:page-height="11.6944in" style:print-orientation="portrait" fo:margin-top="0.8611in" fo:margin-left="1.1666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本文" style:family="paragraph">
      <style:paragraph-properties fo:margin-top="0in" fo:line-height="5%" fo:margin-left="0in">
        <style:tab-stops/>
      </style:paragraph-properties>
    </style:style>
    <style:style style:name="T132" style:parent-style-name="預設段落字型" style:family="text">
      <style:text-properties fo:language="en" fo:country="US" style:language-complex="ar" style:country-complex="SA"/>
    </style:style>
    <style:style style:name="P133" style:parent-style-name="內文" style:family="paragraph">
      <style:paragraph-properties fo:margin-top="0.0125in" fo:margin-left="0.0277in">
        <style:tab-stops/>
      </style:paragraph-properties>
    </style:style>
    <style:style style:name="T134" style:parent-style-name="預設段落字型" style:family="text">
      <style:text-properties style:font-name="Times New Roman" style:text-scale="103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2125in" svg:y="10.94236in" svg:width="0.12431in" svg:height="0.1791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7"><text:span text:style-name="T58"><draw:frame draw:z-index="251657728" draw:id="id1" draw:style-name="a1" draw:name="Text Box 1" text:anchor-type="paragraph" svg:x="4.2125in" svg:y="10.94236in" svg:width="0.12431in" svg:height="0.17917in" style:rel-width="scale" style:rel-height="scale"><draw:text-box><text:p text:style-name="P59"><text:span text:style-name="T6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1"><text:span text:style-name="T92"><draw:frame draw:z-index="251657728" draw:id="id2" draw:style-name="a2" draw:name="Text Box 1" text:anchor-type="paragraph" svg:x="4.2125in" svg:y="10.94236in" svg:width="0.12431in" svg:height="0.17917in" style:rel-width="scale" style:rel-height="scale"><draw:text-box><text:p text:style-name="P93"><text:span text:style-name="T9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1"><text:span text:style-name="T132"><draw:frame draw:z-index="251657728" draw:id="id3" draw:style-name="a3" draw:name="Text Box 1" text:anchor-type="paragraph" svg:x="4.2125in" svg:y="10.94236in" svg:width="0.12431in" svg:height="0.17917in" style:rel-width="scale" style:rel-height="scale"><draw:text-box><text:p text:style-name="P133"><text:span text:style-name="T13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Book</meta:initial-creator>
    <dc:creator>Microsoft</dc:creator>
    <meta:creation-date>2019-12-16T16:29:00Z</meta:creation-date>
    <dc:date>2019-12-16T16:29:00Z</dc: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6" meta:row-count="16" meta:non-whitespace-character-count="2000"/>
  </office:meta>
</office:document-meta>
</file>