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5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indent="0.3333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indent="0.3333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left="0.2951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margin-left="0.4923in" fo:text-indent="-0.4923in">
        <style:tab-stops/>
      </style:paragraph-properties>
      <style:text-properties fo:font-weight="bold" style:font-weight-asian="bold" style:font-size-complex="12pt"/>
    </style:style>
    <style:style style:name="TableColumn136" style:family="table-column">
      <style:table-column-properties style:column-width="1.1215in"/>
    </style:style>
    <style:style style:name="TableColumn137" style:family="table-column">
      <style:table-column-properties style:column-width="1.1215in"/>
    </style:style>
    <style:style style:name="TableColumn138" style:family="table-column">
      <style:table-column-properties style:column-width="1.1222in"/>
    </style:style>
    <style:style style:name="TableColumn139" style:family="table-column">
      <style:table-column-properties style:column-width="1.1222in"/>
    </style:style>
    <style:style style:name="TableColumn140" style:family="table-column">
      <style:table-column-properties style:column-width="1.1222in"/>
    </style:style>
    <style:style style:name="TableColumn141" style:family="table-column">
      <style:table-column-properties style:column-width="1.1222in"/>
    </style:style>
    <style:style style:name="Table135" style:family="table">
      <style:table-properties style:width="6.7319in" fo:margin-left="0.491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size-complex="12pt"/>
    </style:style>
    <style:style style:name="P298" style:parent-style-name="內文" style:family="paragraph">
      <style:text-properties fo:color="#000000" style:font-size-complex="12pt"/>
    </style:style>
    <style:style style:name="P299" style:parent-style-name="內文" style:family="paragraph">
      <style:text-properties fo:color="#000000" style:font-size-complex="12pt"/>
    </style:style>
    <style:style style:name="T300" style:parent-style-name="預設段落字型" style:family="text">
      <style:text-properties fo:color="#000000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 style:font-size-complex="12pt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fo:color="#000000" style:font-size-complex="12pt"/>
    </style:style>
    <style:style style:name="T307" style:parent-style-name="預設段落字型" style:family="text">
      <style:text-properties fo:color="#000000" style:font-size-complex="12pt"/>
    </style:style>
    <style:style style:name="T308" style:parent-style-name="預設段落字型" style:family="text">
      <style:text-properties fo:color="#000000" style:font-size-complex="12pt"/>
    </style:style>
    <style:style style:name="T309" style:parent-style-name="預設段落字型" style:family="text">
      <style:text-properties fo:color="#000000" style:font-size-complex="12pt"/>
    </style:style>
    <style:style style:name="T31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106學年度大一校內實習之餐旅實習內容</text:p>
      <text:list text:style-name="LFO5" text:continue-numbering="true">
        <text:list-item>
          <text:p text:style-name="P2"><text:span text:style-name="T3">排班時間:</text:span><text:span text:style-name="T4">106</text:span><text:span text:style-name="T5">年</text:span><text:span text:style-name="T6">10</text:span><text:span text:style-name="T7">月</text:span><text:span text:style-name="T8">9</text:span><text:span text:style-name="T9">日</text:span><text:span text:style-name="T10">(一)</text:span><text:span text:style-name="T11">開始</text:span><text:span text:style-name="T12"><text:s/></text:span><text:span text:style-name="T13">週一至週</text:span><text:span text:style-name="T14">五</text:span><text:span text:style-name="T15">10</text:span><text:span text:style-name="T16">:00~16:40</text:span></text:p>
        </text:list-item>
      </text:list>
      <text:p text:style-name="P17"><text:span text:style-name="T18">(</text:span><text:span text:style-name="T19">每週</text:span><text:span text:style-name="T20">二</text:span><text:span text:style-name="T21"><text:s/></text:span><text:span text:style-name="T22">中午</text:span><text:span text:style-name="T23">＆第五節＆第六節＆第七節</text:span><text:span text:style-name="T24">、每週三</text:span><text:span text:style-name="T25"><text:s/></text:span><text:span text:style-name="T26">上午第三</text:span><text:span text:style-name="T27">節</text:span><text:span text:style-name="T28">＆第四節</text:span><text:span text:style-name="T29">、每週</text:span><text:span text:style-name="T30">四</text:span><text:span text:style-name="T31"><text:s/>上午第三節</text:span><text:span text:style-name="T32">＆第四節</text:span><text:span text:style-name="T33">以及<text:s/></text:span><text:span text:style-name="T34">遇貴賓參訪時段，不開放填班</text:span><text:span text:style-name="T35">)</text:span></text:p>
      <text:p text:style-name="內文"><text:span text:style-name="T36">二.<text:s/></text:span><text:span text:style-name="T37">開始</text:span><text:span text:style-name="T38">填</text:span><text:span text:style-name="T39">實習日期：</text:span><text:span text:style-name="T40">106</text:span><text:span text:style-name="T41">年</text:span><text:span text:style-name="T42">10</text:span><text:span text:style-name="T43">月</text:span><text:span text:style-name="T44">2</text:span><text:span text:style-name="T45">日(一)</text:span></text:p>
      <text:p text:style-name="內文"><text:span text:style-name="T46">三.<text:s/></text:span><text:span text:style-name="T47">排班方式</text:span><text:span text:style-name="T48"><text:s/></text:span><text:span text:style-name="T49">：</text:span><text:span text:style-name="T50">a.</text:span><text:span text:style-name="T51">每一節</text:span><text:span text:style-name="T52">最多排</text:span><text:span text:style-name="T53">6</text:span><text:span text:style-name="T54">位</text:span><text:span text:style-name="T55">實習生，請勿代填班表。</text:span></text:p>
      <text:p text:style-name="P56"><text:tab/><text:s text:c="9"/><text:s text:c="2"/>b.每次可排兩個禮拜的班。</text:p>
      <text:p text:style-name="內文"><text:span text:style-name="T57"><text:s text:c="13"/></text:span><text:span text:style-name="T58"><text:s text:c="2"/></text:span><text:span text:style-name="T59">c.</text:span><text:span text:style-name="T60">同一節</text:span><text:span text:style-name="T61">，</text:span><text:span text:style-name="T62">最多可排</text:span><text:span text:style-name="T63">同班</text:span><text:span text:style-name="T64">的3位</text:span><text:span text:style-name="T65">。</text:span></text:p>
      <text:p text:style-name="P66"><text:s text:c="13"/><text:s text:c="2"/>d.第二個禮拜若人數不滿，可開放其他班的名額填寫。</text:p>
      <text:p text:style-name="內文"><text:span text:style-name="T67"><text:s text:c="4"/></text:span><text:span text:style-name="T68">填班、實習地點：</text:span><text:span text:style-name="T69">教學旅館。</text:span></text:p>
      <text:p text:style-name="內文"><text:span text:style-name="T70">四.<text:s/></text:span><text:span text:style-name="T71">實習生</text:span><text:span text:style-name="T72">實習</text:span><text:span text:style-name="T73">無故缺席一次記警告一次；</text:span><text:span text:style-name="T74">第三</text:span><text:span text:style-name="T75">次起，每次總時數</text:span><text:span text:style-name="T76">多加5小時</text:span><text:span text:style-name="T77">做為懲罰。</text:span></text:p>
      <text:p text:style-name="內文"><text:span text:style-name="T78">五.</text:span><text:span text:style-name="T79"><text:s/>如需請假，</text:span><text:span text:style-name="T80">本人</text:span><text:span text:style-name="T81">須於前一天</text:span><text:span text:style-name="T82">的</text:span><text:span text:style-name="T83">16:40前</text:span><text:span text:style-name="T84">通知旅館幹部;當天臨時有重大事件，因</text:span></text:p>
      <text:p text:style-name="P85">故不能到者也應向旅館做請假手續，否則視為無故缺席;若當日事先知道會遲到者，</text:p>
      <text:p text:style-name="P86"><text:span text:style-name="T87">務必提</text:span><text:span text:style-name="T88">前一小時</text:span><text:span text:style-name="T89">告知旅館幹部</text:span></text:p>
      <text:p text:style-name="內文"><text:span text:style-name="T90">六.</text:span><text:span text:style-name="T91"><text:s/>實習及考核當天</text:span><text:span text:style-name="T92">務必</text:span><text:span text:style-name="T93">攜帶</text:span><text:span text:style-name="T94">【實習</text:span><text:span text:style-name="T95">時數表</text:span><text:span text:style-name="T96">】</text:span><text:span text:style-name="T97">，未攜帶者則當日實習時數</text:span><text:span text:style-name="T98">不列入計算</text:span><text:span text:style-name="T99">，也</text:span><text:span text:style-name="T100">不予以補簽</text:span><text:span text:style-name="T101">。</text:span></text:p>
      <text:p text:style-name="P102">七.實習時數表由各位同學自行保管，若遺失或損壞造成時數無法計算者，結果自行負責。</text:p>
      <text:p text:style-name="P103">八.完成實習時數者，須經鋪床考核完成後，才算正式完成校內餐旅實習。</text:p>
      <text:p text:style-name="P104">九.餐旅實習將不另外加開假日或寒暑假時段，一切將依排定課程及考試計算時數，因自身因素無法</text:p>
      <text:p text:style-name="P105"><text:s text:c="3"/>參與而造成無法完成校內實習者，請自行負責。</text:p>
      <text:p text:style-name="P106"><text:span text:style-name="T107">十.校內實習結束前</text:span><text:span text:style-name="T108">，</text:span><text:span text:style-name="T109">應於各個實習單位拍攝</text:span><text:span text:style-name="T110">5張</text:span><text:span text:style-name="T111">校內實習照片，餐旅實習開放拍照最晚於一年級下</text:span></text:p>
      <text:p text:style-name="P112"><text:s text:c="3"/>學期期末考週前一個禮拜之星期五，因自身因素而無法完成者自行負責。</text:p>
      <text:p text:style-name="內文"><text:span text:style-name="T113">十一.校內實習完成時數者</text:span><text:span text:style-name="T114">，</text:span><text:span text:style-name="T115">最晚於一年級下學期期末考週前一個禮拜之星期五</text:span><text:span text:style-name="T116">中午12點前</text:span><text:span text:style-name="T117">繳交校內</text:span></text:p>
      <text:p text:style-name="P118"><text:tab/><text:s/>實習心得，未於時間繳交心得者，則視同未完成校內實習，時數延長至15小時。</text:p>
      <text:p text:style-name="P119"><text:span text:style-name="T120">十</text:span><text:span text:style-name="T121">二.</text:span><text:span text:style-name="T122">106</text:span><text:span text:style-name="T123">學年度大一學生校內實習須於</text:span><text:span text:style-name="T124">一年級學期結束前</text:span><text:span text:style-name="T125">，</text:span><text:span text:style-name="T126">做滿10小時餐旅實習</text:span><text:span text:style-name="T127">並</text:span><text:span text:style-name="T128">完</text:span><text:span text:style-name="T129">成</text:span><text:span text:style-name="T130">考</text:span><text:span text:style-name="T131">核</text:span><text:span text:style-name="T132">;如</text:span><text:span text:style-name="T133">一年級學期結束前尚未做滿10小時餐旅實習者，實習延長至15小時。</text:span></text:p>
      <text:p text:style-name="P134">看完內容者請簽名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請班代確定每位同學都有簽名後，拿至教學旅館繳交。</text:p>
      <text:p text:style-name="P299"/>
      <text:p text:style-name="內文"><text:span text:style-name="T300">教學旅館電話</text:span><text:span text:style-name="T301">(03)3507001#5212</text:span><text:span text:style-name="T302">、</text:span><text:span text:style-name="T303">#5214 <text:s text:c="18"/></text:span><text:span text:style-name="T304"><text:s text:c="6"/></text:span><text:span text:style-name="T305">教學旅館人資部製作</text:span><text:span text:style-name="T306">106</text:span><text:span text:style-name="T307">/</text:span><text:span text:style-name="T308">09</text:span><text:span text:style-name="T309">/</text:span><text:span text:style-name="T310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fo:language="en" fo:country="US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CT-MEM</meta:initial-creator>
    <dc:creator>Microsoft</dc:creator>
    <meta:creation-date>2019-12-19T14:12:00Z</meta:creation-date>
    <dc:date>2019-12-19T14:12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