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3131in" fo:margin-left="1.3298in" fo:margin-right="1.3013in">
        <style:tab-stops/>
      </style:paragraph-properties>
      <style:text-properties style:font-name="Microsoft JhengHei" style:font-name-asian="Microsoft JhengHei" fo:font-weight="bold" style:font-weight-asian="bold" fo:font-size="14pt" style:font-size-asian="14pt"/>
    </style:style>
    <style:style style:name="P2" style:parent-style-name="本文" style:family="paragraph">
      <style:paragraph-properties fo:margin-top="0.0256in" fo:line-height="0.625in" fo:margin-left="0.1111in" fo:margin-right="0.0798in" fo:text-indent="3.3534in">
        <style:tab-stops>
          <style:tab-stop style:type="left" style:position="0.5in"/>
        </style:tab-stops>
      </style:paragraph-properties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style:font-name="Times New Roman" style:font-name-asian="Times New Roman"/>
    </style:style>
    <style:style style:name="T5" style:parent-style-name="預設段落字型" style:family="text">
      <style:text-properties fo:letter-spacing="-0.002in"/>
    </style:style>
    <style:style style:name="T6" style:parent-style-name="預設段落字型" style:family="text">
      <style:text-properties style:font-name="Times New Roman" style:font-name-asian="Times New Roma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style:font-name="Times New Roman" style:font-name-asian="Times New Roman"/>
    </style:style>
    <style:style style:name="T9" style:parent-style-name="預設段落字型" style:family="text">
      <style:text-properties fo:letter-spacing="-0.0118in"/>
    </style:style>
    <style:style style:name="T10" style:parent-style-name="預設段落字型" style:family="text">
      <style:text-properties fo:letter-spacing="-0.0166in"/>
    </style:style>
    <style:style style:name="T11" style:parent-style-name="預設段落字型" style:family="text">
      <style:text-properties fo:letter-spacing="-0.0166in"/>
    </style:style>
    <style:style style:name="T12" style:parent-style-name="預設段落字型" style:family="text">
      <style:text-properties fo:letter-spacing="-0.0076in"/>
    </style:style>
    <style:style style:name="P13" style:parent-style-name="本文" style:family="paragraph">
      <style:paragraph-properties fo:margin-top="0.084in" fo:margin-left="0.6118in">
        <style:tab-stops/>
      </style:paragraph-properties>
    </style:style>
    <style:style style:name="P14" style:parent-style-name="本文" style:family="paragraph">
      <style:paragraph-properties fo:text-align="justify" fo:margin-top="0.1416in" fo:line-height="160%" fo:margin-left="0.6118in" fo:margin-right="0.0812in" fo:text-indent="-0.5006in">
        <style:tab-stops/>
      </style:paragraph-properties>
    </style:style>
    <style:style style:name="T15" style:parent-style-name="預設段落字型" style:family="text">
      <style:text-properties fo:letter-spacing="0.0013in"/>
    </style:style>
    <style:style style:name="T16" style:parent-style-name="預設段落字型" style:family="text">
      <style:text-properties fo:letter-spacing="0.0013in"/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style:font-name="Times New Roman" style:font-name-asian="Times New Roman" fo:letter-spacing="0.0027in"/>
    </style:style>
    <style:style style:name="T19" style:parent-style-name="預設段落字型" style:family="text">
      <style:text-properties fo:letter-spacing="-0.0069in"/>
    </style:style>
    <style:style style:name="T20" style:parent-style-name="預設段落字型" style:family="text">
      <style:text-properties style:font-name="Times New Roman" style:font-name-asian="Times New Roman"/>
    </style:style>
    <style:style style:name="P21" style:parent-style-name="本文" style:family="paragraph">
      <style:paragraph-properties fo:text-align="justify" fo:margin-top="0in" fo:line-height="0.2326in" fo:margin-left="0.1111in">
        <style:tab-stops/>
      </style:paragraph-properties>
    </style:style>
    <style:style style:name="P22" style:parent-style-name="本文" style:family="paragraph">
      <style:paragraph-properties fo:text-align="justify" fo:line-height="160%" fo:margin-left="0.6534in" fo:margin-right="0.0833in" fo:text-indent="-0.584in">
        <style:tab-stops/>
      </style:paragraph-properties>
    </style:style>
    <style:style style:name="P23" style:parent-style-name="內文" style:family="paragraph">
      <style:paragraph-properties fo:text-align="justify" fo:line-height="0.2409in" fo:margin-left="0.0694in">
        <style:tab-stops/>
      </style:paragraph-properties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fo:letter-spacing="0.0395in" fo:font-size="12pt" style:font-size-asian="12pt"/>
    </style:style>
    <style:style style:name="T26" style:parent-style-name="預設段落字型" style:family="text">
      <style:text-properties fo:font-size="13pt" style:font-size-asian="13pt"/>
    </style:style>
    <style:style style:name="P27" style:parent-style-name="本文" style:family="paragraph">
      <style:paragraph-properties fo:margin-top="0.1333in"/>
    </style:style>
    <style:style style:name="P28" style:parent-style-name="本文" style:family="paragraph">
      <style:paragraph-properties fo:margin-top="0.1416in"/>
    </style:style>
    <style:style style:name="P29" style:parent-style-name="本文" style:family="paragraph">
      <style:paragraph-properties fo:margin-top="0.1416in"/>
    </style:style>
    <style:style style:name="P30" style:parent-style-name="本文" style:family="paragraph">
      <style:paragraph-properties fo:line-height="160%" fo:margin-left="0.6534in" fo:margin-right="0.0833in" fo:text-indent="-0.584in">
        <style:tab-stops/>
      </style:paragraph-properties>
    </style:style>
    <style:style style:name="P31" style:parent-style-name="本文" style:family="paragraph">
      <style:paragraph-properties fo:margin-top="0in" fo:line-height="0.2326in"/>
    </style:style>
    <style:style style:name="P32" style:parent-style-name="本文" style:family="paragraph">
      <style:paragraph-properties fo:margin-top="0.1416in"/>
    </style:style>
    <style:style style:name="T33" style:parent-style-name="預設段落字型" style:family="text">
      <style:text-properties fo:letter-spacing="-0.0006in"/>
    </style:style>
    <style:style style:name="T34" style:parent-style-name="預設段落字型" style:family="text">
      <style:text-properties fo:letter-spacing="-0.0006in"/>
    </style:style>
    <style:style style:name="P35" style:parent-style-name="本文" style:family="paragraph">
      <style:paragraph-properties fo:margin-top="0.1416in"/>
    </style:style>
    <style:style style:name="T36" style:parent-style-name="預設段落字型" style:family="text">
      <style:text-properties fo:letter-spacing="-0.0006in"/>
    </style:style>
    <style:style style:name="T37" style:parent-style-name="預設段落字型" style:family="text">
      <style:text-properties fo:letter-spacing="-0.0006in"/>
    </style:style>
    <style:style style:name="P38" style:parent-style-name="本文" style:family="paragraph">
      <style:paragraph-properties fo:line-height="160%" fo:margin-left="0.6118in" fo:margin-right="0.084in" fo:text-indent="-0.5006in">
        <style:tab-stops>
          <style:tab-stop style:type="left" style:position="-0.0006in"/>
        </style:tab-stops>
      </style:paragraph-properties>
    </style:style>
    <style:style style:name="T39" style:parent-style-name="預設段落字型" style:family="text">
      <style:text-properties fo:letter-spacing="-0.0166in"/>
    </style:style>
    <style:style style:name="T40" style:parent-style-name="預設段落字型" style:family="text">
      <style:text-properties fo:letter-spacing="-0.0166in"/>
    </style:style>
    <style:style style:name="T41" style:parent-style-name="預設段落字型" style:family="text">
      <style:text-properties fo:letter-spacing="-0.0118in"/>
    </style:style>
    <style:style style:name="P42" style:parent-style-name="本文" style:master-page-name="MP1" style:family="paragraph">
      <style:paragraph-properties fo:break-before="page" fo:margin-top="0.0194in" fo:line-height="160%" fo:margin-left="0.6118in" fo:margin-right="0.0812in" fo:text-indent="-0.5006in">
        <style:tab-stops>
          <style:tab-stop style:type="left" style:position="-0.0006in"/>
        </style:tab-stops>
      </style:paragraph-properties>
    </style:style>
    <style:style style:name="T43" style:parent-style-name="預設段落字型" style:family="text">
      <style:text-properties fo:letter-spacing="-0.0333in"/>
    </style:style>
    <style:style style:name="T44" style:parent-style-name="預設段落字型" style:family="text">
      <style:text-properties fo:letter-spacing="0.002in"/>
    </style:style>
    <style:style style:name="T45" style:parent-style-name="預設段落字型" style:family="text">
      <style:text-properties fo:letter-spacing="-0.0111in"/>
    </style:style>
  </office:automatic-styles>
  <office:body>
    <office:text text:use-soft-page-breaks="true">
      <text:p text:style-name="P1">觀光學院餐飲實驗室專業教室管理辦法</text:p>
      <text:p text:style-name="P2">中華民國<text:span text:style-name="T3"><text:s/></text:span><text:span text:style-name="T4">85<text:s/></text:span>年<text:span text:style-name="T5"><text:s/></text:span><text:span text:style-name="T6">5<text:s/></text:span>月<text:span text:style-name="T7"><text:s/></text:span><text:span text:style-name="T8">6<text:s/></text:span>日公布實<text:span text:style-name="T9">施</text:span>一、<text:tab/>本專業教室只供旅<text:span text:style-name="T10">館、</text:span>餐飲相關課程使<text:span text:style-name="T11">用，</text:span>實驗室內器物僅供教學及活<text:span text:style-name="T12">動</text:span></text:p>
      <text:p text:style-name="P13">使用，一律不外借。</text:p>
      <text:p text:style-name="P14"><text:span text:style-name="T15">二、</text:span><text:span text:style-name="T16"><text:s/></text:span><text:span text:style-name="T17">上課開放後同學方得進入</text:span><text:span text:style-name="T18">(</text:span>第四堂下課的班級應立即離開教室，並由衛生<text:span text:style-name="T19">幹事至院辦公室告知鎖門，第五堂上課的班級亦由衛生幹事於上課前十分</text:span>鐘至院辦公室告知開門<text:span text:style-name="T20">)</text:span>。</text:p>
      <text:p text:style-name="P21">三、<text:s/>本專業教室使用規則：</text:p>
      <text:p text:style-name="P22">（一）<text:s/>進入本專業教室，個人必須修剪指甲，拔除手上任何飾物及手錶，符合衛生要求。</text:p>
      <text:p text:style-name="P23"><text:span text:style-name="T24">（二）</text:span><text:span text:style-name="T25"><text:s/></text:span><text:span text:style-name="T26">勿攜帶食物及酒類進本專業教室。</text:span></text:p>
      <text:p text:style-name="P27">（三）<text:s/>非經教師許可，勿飲用吧台內飲料。</text:p>
      <text:p text:style-name="本文">（四）<text:s/>勿浪費材料，並謹慎愛護設施。</text:p>
      <text:p text:style-name="P28">（五）<text:s/>嚴禁將專業教室內器材攜出，否則以竊盜論送校規處理。</text:p>
      <text:p text:style-name="本文">（六）<text:s/>室內禁止大聲喧嘩、追逐嬉戲及任何妨礙公共安全、安寧的行為。</text:p>
      <text:p text:style-name="P29">（七）<text:s/>使用機器及刀具時必須遵守安全規則與使用手冊。</text:p>
      <text:p text:style-name="P30">（八）<text:s/>吧台使用後必擦拭檯面，用具請物歸原處；不用的機器必拔掉插頭、關閉電源。</text:p>
      <text:p text:style-name="P31">（九）<text:s/>使用過的餐盤必擦拭乾淨，排列整齊。</text:p>
      <text:p text:style-name="本文">（十）<text:s/>杯皿如有破損，則原價賠償，機器如有故障，務必通知任課老師報修。</text:p>
      <text:p text:style-name="P32">（十一）<text:span text:style-name="T33"><text:s/></text:span><text:span text:style-name="T34">下課時由值日生整理垃圾，使用過的空瓶必集中放置處理。</text:span></text:p>
      <text:p text:style-name="P35">（十二）<text:span text:style-name="T36"><text:s/></text:span><text:span text:style-name="T37">完成分配或指定的清潔工作經檢查後，方可離開本實驗室。</text:span></text:p>
      <text:p text:style-name="P38">四、<text:tab/>本專業教室管理辦<text:span text:style-name="T39">法，</text:span>經院務會議通<text:span text:style-name="T40">過，</text:span>全院師生應共同遵守如有違規<text:span text:style-name="T41">依</text:span>校規相關規定處理。</text:p>
      <text:soft-page-break/>
      <text:p text:style-name="P42">五、<text:tab/>本專業教室管理辦法若須修改<text:span text:style-name="T43">時，</text:span>則<text:span text:style-name="T44">於</text:span>院務會議討論通過再行修正後呈<text:span text:style-name="T45">請</text:span>核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423in" fo:margin-left="0.0694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0833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388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u</meta:initial-creator>
    <dc:creator>Microsoft</dc:creator>
    <meta:creation-date>2019-12-19T12:41:00Z</meta:creation-date>
    <dc:date>2019-12-19T12:42:00Z</dc:date>
    <meta:template xlink:href="Normal" xlink:type="simple"/>
    <meta:editing-cycles>2</meta:editing-cycles>
    <meta:editing-duration>PT60S</meta:editing-duration>
    <meta:user-defined meta:name="Created" meta:value-type="date">2015-08-12T00:00:00Z</meta:user-defined>
    <meta:user-defined meta:name="Creator">Microsoft® Word 2010</meta:user-defined>
    <meta:user-defined meta:name="LastSaved" meta:value-type="date">2019-12-19T00:00:00Z</meta:user-defined>
    <meta:document-statistic meta:page-count="2" meta:paragraph-count="1" meta:word-count="92" meta:character-count="617" meta:row-count="4" meta:non-whitespace-character-count="526"/>
  </office:meta>
</office:document-meta>
</file>