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start-value="16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8805in"/>
    </style:style>
    <style:style style:name="Table1" style:family="table" style:master-page-name="MP0">
      <style:table-properties style:width="5.8805in" fo:margin-left="-0.1055in" table:align="left"/>
    </style:style>
    <style:style style:name="TableRow3" style:family="table-row">
      <style:table-row-properties style:min-row-height="4.6875in"/>
    </style:style>
    <style:style style:name="TableCell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25in">
        <style:tab-stops/>
      </style:paragraph-properties>
      <style:text-properties style:font-name="文鼎古印體" style:font-name-asian="文鼎古印體" fo:font-weight="bold" style:font-weight-asian="bold" fo:font-size="18pt" style:font-size-asian="18pt" style:font-size-complex="18pt"/>
    </style:style>
    <style:style style:name="P6" style:parent-style-name="內文" style:list-style-name="LFO12" style:family="paragraph">
      <style:paragraph-properties style:snap-to-layout-grid="false" fo:margin-left="0.6423in" fo:text-indent="-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P15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19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23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24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25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26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27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28" style:parent-style-name="內文" style:list-style-name="LFO12" style:family="paragraph">
      <style:paragraph-properties style:snap-to-layout-grid="false" fo:margin-left="0.6423in" fo:text-indent="-0.375in">
        <style:tab-stops/>
      </style:paragraph-properties>
      <style:text-properties style:font-name="標楷體" style:font-name-asian="標楷體" fo:color="#000000"/>
    </style:style>
    <style:style style:name="P29" style:parent-style-name="內文" style:list-style-name="LFO12" style:family="paragraph">
      <style:paragraph-properties style:snap-to-layout-grid="false" fo:margin-left="0.6423in" fo:text-indent="-0.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list-style-name="LFO12" style:family="paragraph">
      <style:paragraph-properties style:snap-to-layout-grid="false" fo:margin-left="0.6423in" fo:text-indent="-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12" style:family="paragraph">
      <style:paragraph-properties style:snap-to-layout-grid="false" fo:margin-left="0.6423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4.6875in"/>
    </style:style>
    <style:style style:name="TableCell42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0.125in">
        <style:tab-stops/>
      </style:paragraph-properties>
      <style:text-properties style:font-name="文鼎古印體" style:font-name-asian="文鼎古印體" fo:font-weight="bold" style:font-weight-asian="bold" fo:font-size="18pt" style:font-size-asian="18pt" style:font-size-complex="18pt"/>
    </style:style>
    <style:style style:name="P44" style:parent-style-name="內文" style:list-style-name="LFO12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P47" style:parent-style-name="內文" style:list-style-name="LFO12" style:family="paragraph">
      <style:paragraph-properties style:snap-to-layout-grid="false"/>
      <style:text-properties style:font-name="標楷體" style:font-name-asian="標楷體" fo:color="#000000"/>
    </style:style>
    <style:style style:name="P48" style:parent-style-name="內文" style:list-style-name="LFO12" style:family="paragraph">
      <style:paragraph-properties style:snap-to-layout-grid="false"/>
      <style:text-properties style:font-name="標楷體" style:font-name-asian="標楷體" fo:color="#000000"/>
    </style:style>
    <style:style style:name="P49" style:parent-style-name="內文" style:list-style-name="LFO12" style:family="paragraph">
      <style:paragraph-properties style:snap-to-layout-grid="false"/>
      <style:text-properties style:font-name="標楷體" style:font-name-asian="標楷體" fo:color="#000000"/>
    </style:style>
    <style:style style:name="P50" style:parent-style-name="內文" style:list-style-name="LFO12" style:family="paragraph">
      <style:paragraph-properties style:snap-to-layout-grid="false"/>
      <style:text-properties style:font-name="標楷體" style:font-name-asian="標楷體" fo:color="#000000"/>
    </style:style>
    <style:style style:name="P51" style:parent-style-name="內文" style:list-style-name="LFO12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list-style-name="LFO12" style:family="paragraph">
      <style:paragraph-properties style:snap-to-layout-grid="false"/>
      <style:text-properties style:font-name="標楷體" style:font-name-asian="標楷體" fo:color="#000000"/>
    </style:style>
    <style:style style:name="P53" style:parent-style-name="內文" style:list-style-name="LFO12" style:family="paragraph">
      <style:paragraph-properties style:snap-to-layout-grid="false"/>
      <style:text-properties style:font-name="標楷體" style:font-name-asian="標楷體" fo:color="#000000"/>
    </style:style>
    <style:style style:name="P54" style:parent-style-name="內文" style:list-style-name="LFO12" style:family="paragraph">
      <style:paragraph-properties style:snap-to-layout-grid="false"/>
      <style:text-properties style:font-name="標楷體" style:font-name-asian="標楷體" fo:color="#000000"/>
    </style:style>
    <style:style style:name="P55" style:parent-style-name="內文" style:list-style-name="LFO12" style:family="paragraph">
      <style:paragraph-properties style:snap-to-layout-grid="false" fo:text-indent="-0.3527in">
        <style:tab-stops/>
      </style:paragraph-properties>
      <style:text-properties style:font-name="標楷體" style:font-name-asian="標楷體" fo:color="#000000"/>
    </style:style>
    <style:style style:name="P56" style:parent-style-name="內文" style:list-style-name="LFO12" style:family="paragraph">
      <style:paragraph-properties style:snap-to-layout-grid="false" fo:text-indent="-0.3527in">
        <style:tab-stops/>
      </style:paragraph-properties>
      <style:text-properties style:font-name="標楷體" style:font-name-asian="標楷體" fo:color="#000000"/>
    </style:style>
    <style:style style:name="P57" style:parent-style-name="內文" style:list-style-name="LFO12" style:family="paragraph">
      <style:paragraph-properties style:snap-to-layout-grid="false" fo:text-indent="-0.3527in">
        <style:tab-stops/>
      </style:paragraph-properties>
      <style:text-properties style:font-name="標楷體" style:font-name-asian="標楷體" fo:color="#000000"/>
    </style:style>
    <style:style style:name="P58" style:parent-style-name="內文" style:list-style-name="LFO12" style:family="paragraph">
      <style:paragraph-properties style:snap-to-layout-grid="false" fo:text-indent="-0.3527in">
        <style:tab-stops/>
      </style:paragraph-properties>
      <style:text-properties style:font-name="標楷體" style:font-name-asian="標楷體" fo:color="#000000"/>
    </style:style>
    <style:style style:name="P59" style:parent-style-name="內文" style:list-style-name="LFO12" style:family="paragraph">
      <style:paragraph-properties style:snap-to-layout-grid="false" fo:text-indent="-0.3527in">
        <style:tab-stops/>
      </style:paragraph-properties>
      <style:text-properties style:font-name="標楷體" style:font-name-asian="標楷體" fo:color="#000000"/>
    </style:style>
    <style:style style:name="P60" style:parent-style-name="內文" style:list-style-name="LFO12" style:family="paragraph">
      <style:paragraph-properties style:snap-to-layout-grid="false" fo:text-indent="-0.3527in">
        <style:tab-stops/>
      </style:paragraph-properties>
      <style:text-properties style:font-name="標楷體" style:font-name-asian="標楷體" fo:color="#000000"/>
    </style:style>
    <style:style style:name="P61" style:parent-style-name="內文" style:list-style-name="LFO12" style:family="paragraph">
      <style:paragraph-properties style:snap-to-layout-grid="false" fo:text-indent="-0.35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list-style-name="LFO12" style:family="paragraph">
      <style:paragraph-properties style:snap-to-layout-grid="false" fo:text-indent="-0.35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list-style-name="LFO12" style:family="paragraph">
      <style:paragraph-properties fo:text-indent="-0.35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text-properties style:font-name="文鼎粗隸" style:font-name-asian="文鼎粗隸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97-2教學廚房上課須知：（本聯學生留存）</text:p>
            <text:list text:style-name="LFO12" text:continue-numbering="true">
              <text:list-item>
                <text:p text:style-name="P6"><text:span text:style-name="T7">進入</text:span><text:span text:style-name="T8">教學</text:span><text:span text:style-name="T9">廚房之學生一律著廚房標準服裝(廚衣、廚帽、黑色長褲圍裙及包腳鞋)。</text:span><text:span text:style-name="T10">示範教學廚房</text:span><text:span text:style-name="T11">內禁穿短褲、拖鞋、高跟鞋與露出腳趾的鞋子，如有違者，</text:span><text:span text:style-name="T12">除該次不准進入</text:span><text:span text:style-name="T13">教學廚房</text:span><text:span text:style-name="T14">實習，並以曠課論。另應注意個人衛生。貴重物品應隨身攜帶。</text:span></text:p>
              </text:list-item>
              <text:list-item>
                <text:p text:style-name="P15">上課時間應確實遵守，凡無故遲到、早退超過五分鐘者以曠課論。</text:p>
              </text:list-item>
              <text:list-item>
                <text:p text:style-name="P16">請事假者必須於事假前一天向指導老師報備核准；請病假者必須提出醫師診斷證明書；無依照請假程序者一律以曠課論。</text:p>
              </text:list-item>
              <text:list-item>
                <text:p text:style-name="P17">不得無故擅自離開工作崗位，有事離開必需報備(無故擅自離開五分鐘以該次曠課論)。</text:p>
              </text:list-item>
              <text:list-item>
                <text:p text:style-name="P18">冷藏與冷凍室內之飲料、餐食、西點一律不可自行取用，違背者學期成績以零分計算。</text:p>
              </text:list-item>
              <text:list-item>
                <text:p text:style-name="P19">各項食品不能帶進教學廚房（除上課需要外）。</text:p>
              </text:list-item>
              <text:list-item>
                <text:p text:style-name="P20">教學廚房內嚴禁會客及帶外人進入，另外不可打鬧嬉戲、打架滋事；若犯者學習成績以零分計算。</text:p>
              </text:list-item>
              <text:list-item>
                <text:p text:style-name="P21">對於指導老師所教導的任何工作，不可有推委、逃避甚至犯上、抗命等行為。</text:p>
              </text:list-item>
              <text:list-item>
                <text:p text:style-name="P22">學習期間如遇無法解決之問題，應立刻反應給指導教師，以利處理並維護學習期間應有的權利。</text:p>
              </text:list-item>
              <text:list-item>
                <text:p text:style-name="P23">教學場所內應小心使用所有器具，如有使用上之疑慮應立即報告，不可隨意操作，以免發生危險。</text:p>
              </text:list-item>
              <text:list-item>
                <text:p text:style-name="P24">進出更衣室應隨手關燈。進出示範教學廚房的各出入口，應隨手關門防止蚊蠅與老鼠進入。</text:p>
              </text:list-item>
              <text:list-item>
                <text:p text:style-name="P25">隨手關緊冷藏箱、冷凍箱、發酵箱、電(蒸)烤箱、保溫箱及各工做箱的門。</text:p>
              </text:list-item>
              <text:list-item>
                <text:p text:style-name="P26">小心爐火與瓦斯。聞到瓦斯味應立刻關閉瓦斯開關。</text:p>
              </text:list-item>
              <text:list-item>
                <text:p text:style-name="P27">油鍋加熱時，需有同學在旁看守。如有發現油鍋發煙或乾鍋加熱現象，整組學生之學習成績均以零分計算。</text:p>
              </text:list-item>
              <text:list-item>
                <text:p text:style-name="P28">每次教學完畢，各組皆應完成各組工作區域內設備與器具之清掃。另外公共打掃區則由該次值日組同學負責清掃，並經老師確認後方可離開。如有違者，整組同學之學習成績以零分計算。</text:p>
              </text:list-item>
              <text:list-item>
                <text:p text:style-name="P29"><text:span text:style-name="T30">嚴禁觸碰牆壁上的緊急滅火裝置！違者除擔負事後所有清理責任</text:span><text:span text:style-name="T31">，</text:span><text:span text:style-name="T32">並應賠償所有器具與材料的損失金額。</text:span></text:p>
              </text:list-item>
              <text:list-item>
                <text:p text:style-name="P33"><text:span text:style-name="T34">慎用教學廚房內之磁盤及器皿，損壞者需照價賠償。</text:span></text:p>
              </text:list-item>
              <text:list-item>
                <text:p text:style-name="P35"><text:span text:style-name="T36">每次</text:span><text:span text:style-name="T37">課程開始前與</text:span><text:span text:style-name="T38">結束</text:span><text:span text:style-name="T39">後</text:span><text:span text:style-name="T40">，各小組組長皆應確實檢查各組器具與器皿數量，經小老師點收無誤後，將器具點收單收回。如有數量短少情形出現，由該組同學共同負責賠償。</text:span></text:p>
              </text:list-item>
            </text:list>
          </table:table-cell>
        </table:table-row>
        <text:soft-page-break/>
        <table:table-row table:style-name="TableRow41">
          <table:table-cell table:style-name="TableCell42">
            <text:p text:style-name="P43">97-2示範教學廚房上課須知：（本聯須簽名繳回）</text:p>
            <text:list text:style-name="LFO12" text:continue-numbering="true">
              <text:list-item>
                <text:list>
                  <text:list-item>
                    <text:p text:style-name="P44"><text:span text:style-name="T45">進入示範教學廚房之學生一律著廚房標準服裝(廚衣、廚帽、黑色長褲圍裙及包腳鞋)。示範教學廚房內禁穿短褲、拖鞋、高跟鞋與露出腳趾的鞋子，如有違者，</text:span><text:span text:style-name="T46">除該次不准進入教學廚房實習，並以曠課論。另應注意個人衛生。貴重物品應隨身攜帶。</text:span></text:p>
                  </text:list-item>
                  <text:list-item>
                    <text:p text:style-name="P47">上課時間應確實遵守，凡無故遲到、早退超過五分鐘者以曠課論。</text:p>
                  </text:list-item>
                  <text:list-item>
                    <text:p text:style-name="P48">請事假者必須於事假前一天向指導老師報備核准；請病假者必須提出醫師診斷證明書；無依照請假程序者一律以曠課論。</text:p>
                  </text:list-item>
                  <text:list-item>
                    <text:p text:style-name="P49">不得無故擅自離開工作崗位，有事離開必需報備(無故擅自離開五分鐘以該次曠課論)。</text:p>
                  </text:list-item>
                  <text:list-item>
                    <text:p text:style-name="P50">冷藏與冷凍室內之飲料、餐食、西點一律不可自行取用，違背者學期成績以零分計算。</text:p>
                  </text:list-item>
                  <text:list-item>
                    <text:p text:style-name="P51">各項食品不能帶進示範教學廚房（除上課需要外）。</text:p>
                  </text:list-item>
                  <text:list-item>
                    <text:p text:style-name="P52">示範教學廚房內嚴禁會客及帶外人進入，另外不可打鬧嬉戲、打架滋事；若犯者學習成績以零分計算。</text:p>
                  </text:list-item>
                  <text:list-item>
                    <text:p text:style-name="P53">對於指導老師所教導的任何工作，不可有推委、逃避甚至犯上、抗命等行為。</text:p>
                  </text:list-item>
                  <text:list-item>
                    <text:p text:style-name="P54">學習期間如遇無法解決之問題，應立刻反應給指導教師，以利處理並維護學習期間應有的權利。</text:p>
                  </text:list-item>
                  <text:list-item>
                    <text:p text:style-name="P55">教學場所內應小心使用所有器具，如有使用上之疑慮應立即報告，不可隨意操作，以免發生危險。</text:p>
                  </text:list-item>
                  <text:list-item>
                    <text:p text:style-name="P56">進出更衣室應隨手關燈。進出示範教學廚房的各出入口，應隨手關門防止蚊蠅與老鼠進入。</text:p>
                  </text:list-item>
                  <text:list-item>
                    <text:p text:style-name="P57">隨手關緊冷藏箱、冷凍箱、發酵箱、電(蒸)烤箱、保溫箱及各工做箱的門。</text:p>
                  </text:list-item>
                  <text:list-item>
                    <text:p text:style-name="P58">小心爐火與瓦斯。聞到瓦斯味應立刻關閉瓦斯開關。</text:p>
                  </text:list-item>
                  <text:list-item>
                    <text:p text:style-name="P59">油鍋加熱時，需有同學在旁看守。如有發現油鍋發煙或乾鍋加熱現象，整組學生之學習成績均以零分計算。</text:p>
                  </text:list-item>
                  <text:list-item>
                    <text:p text:style-name="P60">每次教學完畢，各組皆應完成各組工作區域內設備與器具之清掃。另外公共打掃區則由該次值日組同學負責清掃，並經老師確認後方可離開。如有違者，整組同學之學習成績以零分計算。</text:p>
                  </text:list-item>
                  <text:list-item>
                    <text:p text:style-name="P61"><text:span text:style-name="T62">嚴禁觸碰牆壁上的緊急滅火裝置！違者除擔負事後所有清理責任，並應賠償所有器具與材料的損失金額。</text:span></text:p>
                  </text:list-item>
                  <text:list-item>
                    <text:p text:style-name="P63"><text:span text:style-name="T64">慎用示範教學廚房內之磁盤及器皿，損壞者需照價賠償。</text:span></text:p>
                  </text:list-item>
                  <text:list-item>
                    <text:p text:style-name="P65"><text:span text:style-name="T66">每次課程結束，各小組組長皆應確實檢查各組器具與器皿數量，經小老師點收無誤後，將器具點收單收回。如有數量短少情形出現，由該組同學共同負責賠償。</text:span></text:p>
                  </text:list-item>
                </text:list>
              </text:list-item>
            </text:list>
            <text:p text:style-name="P67">學生簽名： <text:s text:c="26"/>日期：<text:s text:c="3"/>年 <text:s text:c="2"/>月 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start-value="16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-1廚藝教室上課須知：</dc:title>
    <meta:initial-creator>MUST</meta:initial-creator>
    <dc:creator>Microsoft</dc:creator>
    <meta:creation-date>2019-12-19T13:24:00Z</meta:creation-date>
    <dc:date>2019-12-19T13:24:00Z</dc:date>
    <meta:print-date>2019-12-19T13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7" meta:row-count="12" meta:non-whitespace-character-count="1515"/>
  </office:meta>
</office:document-meta>
</file>