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tmp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tmp" manifest:media-type="image/png"/>
  <manifest:file-entry manifest:full-path="media/image6.jpeg" manifest:media-type="image/jpe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drawing-page" style:name="a75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draw:stroke="none"/>
    </style:style>
    <style:style style:family="text" style:name="a952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110">
      <style:graphic-properties draw:fill="none" draw:stroke="solid" svg:stroke-width="0.03125in" svg:stroke-color="#ff0000" draw:marker-end="a1109" svg:stroke-opacity="100%"/>
    </style:style>
    <style:style style:family="drawing-page" style:name="a95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draw:fill="none" draw:stroke="solid" svg:stroke-width="0.04167in" svg:stroke-color="#ff0000" draw:marker-end="a1081" svg:stroke-opacity="100%"/>
    </style:style>
    <style:style style:family="graphic" style:name="a1084">
      <style:graphic-properties draw:fill="none" draw:stroke="solid" svg:stroke-width="0.04167in" svg:stroke-color="#ff0000" draw:marker-end="a1083" svg:stroke-opacity="100%"/>
    </style:style>
    <style:style style:family="graphic" style:name="a1086">
      <style:graphic-properties draw:fill="none" draw:stroke="solid" svg:stroke-width="0.04167in" svg:stroke-color="#ff0000" draw:marker-end="a1085" svg:stroke-opacity="100%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1">
      <style:graphic-properties draw:fill="none" fo:clip="rect(0in 0in 0in 0in)" draw:stroke="non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>
      <style:graphic-properties fo:wrap-option="wrap" fo:padding-top="1in" fo:padding-bottom="1in" fo:padding-left="0.19444in" fo:padding-right="0.19445in" draw:textarea-vertical-align="middle" draw:textarea-horizontal-align="center" draw:fill="solid" draw:fill-color="#1cade4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1in" fo:padding-bottom="1in" fo:padding-left="0.19445in" fo:padding-right="0.19444in" draw:textarea-vertical-align="middle" draw:textarea-horizontal-align="center" draw:fill="solid" draw:fill-color="#1cade4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0.17125in 0in 0.07936in 0in)" draw:stroke="none"/>
    </style:style>
    <style:style style:family="text" style:name="a9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9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9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9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1in" fo:padding-bottom="1in" fo:padding-left="0.19444in" fo:padding-right="0.19444in" draw:textarea-vertical-align="middle" draw:textarea-horizontal-align="center" draw:fill="solid" draw:fill-color="#1cade4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786">
      <style:graphic-properties/>
    </style:style>
    <style:style style:family="drawing-page" style:name="a78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8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draw:stroke="none"/>
    </style:style>
    <style:style style:family="graphic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draw:fill="none" draw:stroke="solid" svg:stroke-width="0.04167in" svg:stroke-color="#ff0000" draw:marker-end="a833" svg:stroke-opacity="100%"/>
    </style:style>
    <style:style style:family="drawing-page" style:name="a83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text" style:name="a11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.9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8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draw:stroke="none"/>
    </style:style>
    <style:style style:family="paragraph" style:name="a103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884">
      <style:graphic-properties draw:fill="none" draw:stroke="solid" svg:stroke-width="0.04167in" svg:stroke-color="#ff0000" draw:marker-end="a883" svg:stroke-opacity="100%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fo:clip="rect(0in 0in 0in 0in)" draw:stroke="non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7">
      <style:graphic-properties draw:fill="none" draw:stroke="none"/>
    </style:style>
    <style:style style:family="drawing-page" style:name="a74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justify" fo:text-align-last="star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7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2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808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28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05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031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943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870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036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874">
      <text:list-level-style-number text:level="1" style:num-format="">
        <style:list-level-properties text:space-before="0.1775in"/>
      </text:list-level-style-number>
      <text:list-level-style-number text:level="2" style:num-format="">
        <style:list-level-properties text:space-before="0.5875in"/>
      </text:list-level-style-number>
      <text:list-level-style-number text:level="3" style:num-format="">
        <style:list-level-properties text:space-before="0.8975in"/>
      </text:list-level-style-number>
      <text:list-level-style-number text:level="4" style:num-format="">
        <style:list-level-properties text:space-before="1.18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6875in"/>
      </text:list-level-style-number>
      <text:list-level-style-number text:level="7" style:num-format="">
        <style:list-level-properties text:space-before="1.96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4375in"/>
      </text:list-level-style-number>
    </text:list-style>
    <text:list-style style:name="a948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015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92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877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43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20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72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22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01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78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813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5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0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07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58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817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061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06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04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933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049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50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861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02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913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939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86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256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232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91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84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259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1188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822">
      <text:list-level-style-number text:level="1" style:num-format="">
        <style:list-level-properties text:space-before="0.1775in"/>
      </text:list-level-style-number>
      <text:list-level-style-number text:level="2" style:num-format="">
        <style:list-level-properties text:space-before="0.5875in"/>
      </text:list-level-style-number>
      <text:list-level-style-number text:level="3" style:num-format="">
        <style:list-level-properties text:space-before="0.8975in"/>
      </text:list-level-style-number>
      <text:list-level-style-number text:level="4" style:num-format="">
        <style:list-level-properties text:space-before="1.18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6875in"/>
      </text:list-level-style-number>
      <text:list-level-style-number text:level="7" style:num-format="">
        <style:list-level-properties text:space-before="1.96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4375in"/>
      </text:list-level-style-number>
    </text:list-style>
    <text:list-style style:name="a1165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</office:automatic-styles>
  <office:body>
    <office:presentation>
      <draw:page draw:name="Slide1" draw:style-name="a741" draw:master-page-name="Master1-Layout1-title-標題投影片" presentation:presentation-page-layout-name="Master1-PPL1" draw:id="Slide-256">
        <draw:frame draw:id="id82" presentation:style-name="a749" draw:name="Rectangle 1" svg:x="0.59201in" svg:y="0.84896in" svg:width="8.81597in" svg:height="3.45228in" presentation:class="title" presentation:placeholder="false">
          <draw:text-box>
            <text:p text:style-name="a748" text:class-names="" text:cond-style-name=""><text:span text:style-name="a742" text:class-names="">105</text:span><text:span text:style-name="a743" text:class-names="">學年度</text:span><text:span text:style-name="a744" text:class-names="">(106</text:span><text:span text:style-name="a745" text:class-names="">年</text:span><text:span text:style-name="a746" text:class-names="">)</text:span><text:span text:style-name="a747" text:class-names=""/></text:p>
          </draw:text-box>
          <svg:title/>
          <svg:desc/>
        </draw:frame>
        <draw:frame draw:id="id83" presentation:style-name="a757" draw:name="Rectangle 2" svg:x="0.59201in" svg:y="4.30124in" svg:width="8.81597in" svg:height="2.28372in" presentation:class="subtitle" presentation:placeholder="false">
          <draw:text-box>
            <text:p text:style-name="a752" text:class-names="" text:cond-style-name=""><text:span text:style-name="a750" text:class-names="">觀光學院</text:span><text:span text:style-name="a751" text:class-names=""/></text:p>
            <text:p text:style-name="a756" text:class-names="" text:cond-style-name=""><text:span text:style-name="a753" text:class-names="">暑期實習行前說明</text:span><text:span text:style-name="a754" text:class-names="">會</text:span><text:span text:style-name="a755" text:class-names=""/></text:p>
          </draw:text-box>
          <svg:title/>
          <svg:desc/>
        </draw:frame>
        <draw:frame draw:id="id84" draw:style-name="a758" draw:name="圖片 3" svg:x="7.04747in" svg:y="1.23003in" svg:width="1.82157in" svg:height="1.82157in" style:rel-width="scale" style:rel-height="scale">
          <draw:image xlink:href="media/image1.gif" xlink:type="simple" xlink:show="embed" xlink:actuate="onLoad"/>
          <svg:title/>
          <svg:desc/>
        </draw:frame>
      </draw:page>
      <draw:page draw:name="Slide10" draw:style-name="a759" draw:master-page-name="Master1-Layout2-obj-標題及物件" presentation:presentation-page-layout-name="Master1-PPL2" draw:id="Slide-265">
        <draw:frame draw:id="id85" presentation:style-name="a764" draw:name="Rectangle 1" svg:x="0.5in" svg:y="0.2934in" svg:width="9in" svg:height="1.52951in" presentation:class="title" presentation:placeholder="false">
          <draw:text-box>
            <text:p text:style-name="a763" text:class-names="" text:cond-style-name=""><text:span text:style-name="a760" text:class-names="">實習前應該先</text:span><text:span text:style-name="a761" text:class-names="">…</text:span><text:span text:style-name="a762" text:class-names=""/></text:p>
          </draw:text-box>
          <svg:title/>
          <svg:desc/>
        </draw:frame>
        <draw:g draw:name="Diagram 3" draw:id="id89" draw:style-name="a786">
          <svg:title/>
          <svg:desc/>
          <draw:custom-shape svg:x="1.55512in" svg:y="2.05903in" svg:width="2.16536in" svg:height="5in" draw:id="id86" draw:style-name="a771">
            <svg:title/>
            <svg:desc/>
            <text:p text:style-name="a767" text:class-names="" text:cond-style-name=""><text:span text:style-name="a765" text:class-names="">瞭解</text:span><text:span text:style-name="a766" text:class-names=""/></text:p>
            <text:p text:style-name="a770" text:class-names="" text:cond-style-name=""><text:span text:style-name="a768" text:class-names="">實習單位</text:span><text:span text:style-name="a769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91732in" svg:y="2.05903in" svg:width="2.16536in" svg:height="5in" draw:id="id87" draw:style-name="a778">
            <svg:title/>
            <svg:desc/>
            <text:p text:style-name="a774" text:class-names="" text:cond-style-name=""><text:span text:style-name="a772" text:class-names="">強化</text:span><text:span text:style-name="a773" text:class-names=""/></text:p>
            <text:p text:style-name="a777" text:class-names="" text:cond-style-name=""><text:span text:style-name="a775" text:class-names="">專業知識</text:span><text:span text:style-name="a776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27953in" svg:y="2.05903in" svg:width="2.16535in" svg:height="5in" draw:id="id88" draw:style-name="a785">
            <svg:title/>
            <svg:desc/>
            <text:p text:style-name="a781" text:class-names="" text:cond-style-name=""><text:span text:style-name="a779" text:class-names="">熟悉相關</text:span><text:span text:style-name="a780" text:class-names=""/></text:p>
            <text:p text:style-name="a784" text:class-names="" text:cond-style-name=""><text:span text:style-name="a782" text:class-names="">產業脈動</text:span><text:span text:style-name="a783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13" draw:style-name="a787" draw:master-page-name="Master1-Layout1-title-標題投影片" presentation:presentation-page-layout-name="Master1-PPL1" draw:id="Slide-268">
        <draw:frame draw:id="id90" draw:style-name="a791" draw:name="標題 1" svg:x="0in" svg:y="3.19876in" svg:width="9in" svg:height="1.01625in">
          <draw:text-box>
            <text:p text:style-name="a790" text:class-names="" text:cond-style-name=""><text:span text:style-name="a788" text:class-names="">暑假參加校外實習者</text:span><text:span text:style-name="a789" text:class-names=""/></text:p>
          </draw:text-box>
          <svg:title/>
          <svg:desc/>
        </draw:frame>
      </draw:page>
      <draw:page draw:name="Slide3" draw:style-name="a792" draw:master-page-name="Master1-Layout2-obj-標題及物件" presentation:presentation-page-layout-name="Master1-PPL2" draw:id="Slide-258">
        <draw:frame draw:id="id91" presentation:style-name="a823" draw:name="Rectangle 2" svg:x="0.5in" svg:y="1.38753in" svg:width="9in" svg:height="5.67149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793" text:class-names="">統一實習於</text:span><text:span text:style-name="a794" text:class-names="">106/06/13</text:span><text:span text:style-name="a795" text:class-names="">(</text:span><text:span text:style-name="a796" text:class-names="">一</text:span><text:span text:style-name="a797" text:class-names="">)</text:span><text:span text:style-name="a798" text:class-names="">前</text:span><text:span text:style-name="a799" text:class-names="">繳交</text:span><text:span text:style-name="a800" text:class-names="">家長實習同意書</text:span><text:span text:style-name="a801" text:class-names="">，內容須填寫完整，若有特殊狀況請先告知</text:span><text:span text:style-name="a802" text:class-names="">。</text:span><text:span text:style-name="a803" text:class-names="">【</text:span><text:span text:style-name="a804" text:class-names="">需先申請實習發函，呈報學校</text:span><text:span text:style-name="a805" text:class-names="">】</text:span><text:span text:style-name="a806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家長同意書下載</text:span><text:span text:style-name="a810" text:class-names="">處</text:span><text:span text:style-name="a811" text:class-names=""/></text:p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4" text:class-names="">請至各系網頁</text:span><text:span text:style-name="a815" text:class-names=""/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18" text:class-names=""><text:s text:c="1"/></text:span><text:span text:style-name="a819" text:class-names=""><text:s text:c="2"/>上下載所有表格</text:span><text:span text:style-name="a82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2" presentation:style-name="a828" draw:name="標題 3" svg:x="0.5in" svg:y="0.29253in" svg:width="9in" svg:height="1.01625in" presentation:class="title" presentation:placeholder="false">
          <draw:text-box>
            <text:p text:style-name="a827" text:class-names="" text:cond-style-name=""><text:span text:style-name="a824" text:class-names="">實習前應繳交</text:span><text:span text:style-name="a825" text:class-names="">…</text:span><text:span text:style-name="a826" text:class-names=""/></text:p>
          </draw:text-box>
          <svg:title/>
          <svg:desc/>
        </draw:frame>
        <draw:frame draw:id="id93" draw:style-name="a829" draw:name="圖片 4" svg:x="4.44839in" svg:y="3.75in" svg:width="5.43441in" svg:height="3.54527in" style:rel-width="scale" style:rel-height="scale">
          <draw:image xlink:href="media/image2.tmp" xlink:type="simple" xlink:show="embed" xlink:actuate="onLoad"/>
          <svg:title/>
          <svg:desc>畫面剪輯</svg:desc>
        </draw:frame>
        <draw:custom-shape svg:x="6.33873in" svg:y="4.61624in" svg:width="1.65373in" svg:height="0.39374in" draw:id="id94" draw:style-name="a832" draw:name="矩形 5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2751in" svg:y1="3.51375in" svg:x2="6.25998in" svg:y2="4.61624in" draw:id="id95" draw:style-name="a834" draw:name="直線單箭頭接點 7">
          <svg:title/>
          <svg:desc/>
        </draw:connector>
      </draw:page>
      <draw:page draw:name="Slide14" draw:style-name="a835" draw:master-page-name="Master1-Layout2-obj-標題及物件" presentation:presentation-page-layout-name="Master1-PPL2" draw:id="Slide-269">
        <draw:frame draw:id="id96" presentation:style-name="a839" draw:name="標題 1" svg:x="0.27507in" svg:y="0.2063in" svg:width="1.33873in" svg:height="4.40245in" presentation:class="title" presentation:placeholder="false">
          <draw:text-box>
            <text:p text:style-name="a838" text:class-names="" text:cond-style-name=""><text:span text:style-name="a836" text:class-names="">家長同意書</text:span><text:span text:style-name="a837" text:class-names=""/></text:p>
          </draw:text-box>
          <svg:title/>
          <svg:desc/>
        </draw:frame>
        <draw:frame draw:id="id97" draw:style-name="a840" draw:name="內容版面配置區 2" svg:x="2.48003in" svg:y="0in" svg:width="6.49653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15" draw:style-name="a841" draw:master-page-name="Master1-Layout2-obj-標題及物件" presentation:presentation-page-layout-name="Master1-PPL2" draw:id="Slide-270">
        <draw:frame draw:id="id98" presentation:style-name="a846" draw:name="標題 1" svg:x="0.5in" svg:y="0.29253in" svg:width="9in" svg:height="1.01625in" presentation:class="title" presentation:placeholder="false">
          <draw:text-box>
            <text:p text:style-name="a845" text:class-names="" text:cond-style-name=""><text:span text:style-name="a842" text:class-names="">實習中應記得</text:span><text:span text:style-name="a843" text:class-names="">…</text:span><text:span text:style-name="a844" text:class-names=""/></text:p>
          </draw:text-box>
          <svg:title/>
          <svg:desc/>
        </draw:frame>
        <draw:frame draw:id="id99" presentation:style-name="a878" draw:name="內容版面配置區 2" svg:x="0.5in" svg:y="1.38753in" svg:width="9in" svg:height="5.67153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47" text:class-names="">報到時，請單位主管於</text:span><text:span text:style-name="a848" text:class-names="">實習協議書</text:span><text:span text:style-name="a849" text:class-names="">上</text:span><text:span text:style-name="a850" text:class-names="">蓋章</text:span><text:span text:style-name="a851" text:class-names="">(</text:span><text:span text:style-name="a852" text:class-names="">公司章</text:span><text:span text:style-name="a853" text:class-names="">)</text:span><text:span text:style-name="a854" text:class-names="">加主管簽名</text:span><text:span text:style-name="a855" text:class-names="">，</text:span><text:span text:style-name="a856" text:class-names="">並陸續填報</text:span><text:span text:style-name="a857" text:class-names="">相關資料，開學後一併繳交正本</text:span><text:span text:style-name="a858" text:class-names="">。</text:span><text:span text:style-name="a859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實習</text:span><text:span text:style-name="a863" text:class-names="">協議書下載處</text:span><text:span text:style-name="a864" text:class-names=""/></text:p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7" text:class-names="">請至各系網頁</text:span><text:span text:style-name="a868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<text:s text:c="3"/>上下載所有表格</text:span><text:span text:style-name="a872" text:class-names=""/></text:p>
                  </text:list-item>
                </text:list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  <draw:frame draw:id="id100" draw:style-name="a879" draw:name="圖片 3" svg:x="4.37001in" svg:y="3.75in" svg:width="5.43441in" svg:height="3.54527in" style:rel-width="scale" style:rel-height="scale">
          <draw:image xlink:href="media/image2.tmp" xlink:type="simple" xlink:show="embed" xlink:actuate="onLoad"/>
          <svg:title/>
          <svg:desc>畫面剪輯</svg:desc>
        </draw:frame>
        <draw:custom-shape svg:x="4.37001in" svg:y="4.62887in" svg:width="1.65373in" svg:height="0.39374in" draw:id="id101" draw:style-name="a882" draw:name="矩形 4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2751in" svg:y1="3.51375in" svg:x2="5.19687in" svg:y2="4.58948in" draw:id="id102" draw:style-name="a884" draw:name="直線單箭頭接點 5">
          <svg:title/>
          <svg:desc/>
        </draw:connector>
      </draw:page>
      <draw:page draw:name="Slide16" draw:style-name="a885" draw:master-page-name="Master1-Layout2-obj-標題及物件" presentation:presentation-page-layout-name="Master1-PPL2" draw:id="Slide-271">
        <draw:frame draw:id="id103" presentation:style-name="a889" draw:name="標題 1" svg:x="0.27507in" svg:y="0.2063in" svg:width="1.33873in" svg:height="4.40245in" presentation:class="title" presentation:placeholder="false">
          <draw:text-box>
            <text:p text:style-name="a888" text:class-names="" text:cond-style-name=""><text:span text:style-name="a886" text:class-names="">實習協議</text:span><text:span text:style-name="a887" text:class-names="">書</text:span></text:p>
          </draw:text-box>
          <svg:title/>
          <svg:desc/>
        </draw:frame>
        <draw:frame draw:id="id104" presentation:style-name="a890" draw:name="內容版面配置區 2" svg:x="2.63753in" svg:y="-0.00868in" svg:width="5.86632in" svg:height="7.50868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custom-shape svg:x="6.58198in" svg:y="6.50621in" svg:width="1.80556in" svg:height="0.94499in" draw:id="id105" draw:style-name="a893" draw:name="圓角矩形 5">
          <svg:title/>
          <svg:desc/>
          <text:p text:style-name="a892" text:class-names="" text:cond-style-name=""><text:span text:style-name="a891" text:class-names="">填寫全名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1114in" svg:y="6.50621in" svg:width="1.09291in" svg:height="0.94499in" draw:id="id106" draw:style-name="a897" draw:name="圓角矩形 6">
          <svg:title/>
          <svg:desc/>
          <text:p text:style-name="a896" text:class-names="" text:cond-style-name=""><text:span text:style-name="a894" text:class-names="">公司章</text:span><text:span text:style-name="a8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7469in" svg:y="0.91504in" svg:width="1.80556in" svg:height="0.48948in" draw:id="id107" draw:style-name="a900" draw:name="圓角矩形 7">
          <svg:title/>
          <svg:desc/>
          <text:p text:style-name="a899" text:class-names="" text:cond-style-name=""><text:span text:style-name="a898" text:class-names="">填寫全名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903in" svg:y="6.50621in" svg:width="1.09291in" svg:height="0.94499in" draw:id="id108" draw:style-name="a904" draw:name="圓角矩形 12">
          <svg:title/>
          <svg:desc/>
          <text:p text:style-name="a903" text:class-names="" text:cond-style-name=""><text:span text:style-name="a901" text:class-names="">主管</text:span><text:span text:style-name="a902" text:class-names="">章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" draw:style-name="a905" draw:master-page-name="Master1-Layout2-obj-標題及物件" presentation:presentation-page-layout-name="Master1-PPL2" draw:id="Slide-272">
        <draw:frame draw:id="id109" presentation:style-name="a910" draw:name="標題 1" svg:x="0.5in" svg:y="0.29253in" svg:width="9in" svg:height="1.01625in" presentation:class="title" presentation:placeholder="false">
          <draw:text-box>
            <text:p text:style-name="a909" text:class-names="" text:cond-style-name=""><text:span text:style-name="a906" text:class-names="">實習中應注意</text:span><text:span text:style-name="a907" text:class-names="">…</text:span><text:span text:style-name="a908" text:class-names=""/></text:p>
          </draw:text-box>
          <svg:title/>
          <svg:desc/>
        </draw:frame>
        <draw:frame draw:id="id110" presentation:style-name="a949" draw:name="內容版面配置區 2" svg:x="0.5in" svg:y="1.38753in" svg:width="9in" svg:height="5.67153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遵循實習單位工作要求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學習職場工作態度與人際溝通</text:span></text:p>
              </text:list-item>
            </text:list>
            <text:list text:style-name="a926">
              <text:list-item>
                <text:p text:style-name="a925" text:class-names="" text:cond-style-name=""><text:span text:style-name="a917" text:class-names="">時數</text:span><text:span text:style-name="a918" text:class-names="">表</text:span><text:span text:style-name="a919" text:class-names="">單</text:span><text:span text:style-name="a920" text:class-names="">位主管</text:span><text:span text:style-name="a921" text:class-names="">簽名</text:span><text:span text:style-name="a922" text:class-names="">+</text:span><text:span text:style-name="a923" text:class-names="">蓋</text:span><text:span text:style-name="a924" text:class-names="">單位章</text:span></text:p>
              </text:list-item>
            </text:list>
            <text:list text:style-name="a933">
              <text:list-item>
                <text:p text:style-name="a932" text:class-names="" text:cond-style-name=""><text:span text:style-name="a927" text:class-names="">暑期</text:span><text:span text:style-name="a928" text:class-names="">時間</text:span><text:span text:style-name="a929" text:class-names="">106/06/24-106/09/17【</text:span><text:span text:style-name="a930" text:class-names="">校外實習工作證明書</text:span><text:span text:style-name="a931" text:class-names="">】</text:span></text:p>
              </text:list-item>
            </text:list>
            <text:list text:style-name="a939">
              <text:list-item>
                <text:p text:style-name="a938" text:class-names="" text:cond-style-name=""><text:span text:style-name="a934" text:class-names="">開學之後的時數請填寫</text:span><text:span text:style-name="a935" text:class-names="">【</text:span><text:span text:style-name="a936" text:class-names="">校外實習時數表</text:span><text:span text:style-name="a937" text:class-names="">】</text:span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撰寫</text:span><text:span text:style-name="a941" text:class-names="">實習報告</text:span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請注意自身安全、交通安全、工作</text:span><text:span text:style-name="a945" text:class-names="">安全</text:span><text:span text:style-name="a946" text:class-names=""/></text:p>
              </text:list-item>
            </text:list>
          </draw:text-box>
          <svg:title/>
          <svg:desc/>
        </draw:frame>
      </draw:page>
      <draw:page draw:name="Slide27" draw:style-name="a950" draw:master-page-name="Master1-Layout2-obj-標題及物件" presentation:presentation-page-layout-name="Master1-PPL2" draw:id="Slide-282">
        <draw:frame draw:id="id111" draw:style-name="a951" draw:name="圖片 4" svg:x="3.26752in" svg:y="0in" svg:width="5.27003in" svg:height="7.5in" style:rel-width="scale" style:rel-height="scale">
          <draw:image xlink:href="media/image5.tmp" xlink:type="simple" xlink:show="embed" xlink:actuate="onLoad"/>
          <svg:title/>
          <svg:desc>畫面剪輯</svg:desc>
        </draw:frame>
        <draw:frame draw:id="id112" presentation:style-name="a955" draw:name="標題 1" svg:x="0.98381in" svg:y="0.75754in" svg:width="0.93496in" svg:height="5.19743in" presentation:class="title" presentation:placeholder="false">
          <draw:text-box>
            <text:p text:style-name="a954" text:class-names="" text:cond-style-name=""><text:span text:style-name="a952" text:class-names="">暑期實習工作證明書</text:span><text:span text:style-name="a953" text:class-names=""/></text:p>
          </draw:text-box>
          <svg:title/>
          <svg:desc/>
        </draw:frame>
      </draw:page>
      <draw:page draw:name="Slide18" draw:style-name="a956" draw:master-page-name="Master1-Layout2-obj-標題及物件" presentation:presentation-page-layout-name="Master1-PPL2" draw:id="Slide-273">
        <draw:frame draw:id="id113" presentation:style-name="a960" draw:name="標題 1" svg:x="0.364in" svg:y="0.2063in" svg:width="0.93496in" svg:height="4.40245in" presentation:class="title" presentation:placeholder="false">
          <draw:text-box>
            <text:p text:style-name="a959" text:class-names="" text:cond-style-name=""><text:span text:style-name="a957" text:class-names="">實習工作時數表</text:span><text:span text:style-name="a958" text:class-names=""/></text:p>
          </draw:text-box>
          <svg:title/>
          <svg:desc/>
        </draw:frame>
        <draw:frame draw:id="id114" presentation:style-name="a961" draw:name="內容版面配置區 2" svg:x="4.05501in" svg:y="0in" svg:width="5.78819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ustom-shape svg:x="4.01696in" svg:y="3.04126in" svg:width="0.55124in" svg:height="0.47249in" draw:id="id115" draw:style-name="a966" draw:name="圓角矩形 9">
          <svg:title/>
          <svg:desc/>
          <text:p text:style-name="a965" text:class-names="" text:cond-style-name=""><text:span text:style-name="a962" text:class-names="">1</text:span><text:span text:style-name="a963" text:class-names="">.</text:span><text:span text:style-name="a9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3376in" svg:y="3.5925in" svg:width="0.62999in" svg:height="0.47249in" draw:id="id116" draw:style-name="a969" draw:name="圓角矩形 10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7432in" svg:y="3.19876in" svg:width="0.65208in" svg:height="3.14996in" draw:id="id117" draw:style-name="a972" draw:name="圓角矩形 11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9871in" svg:y="6.42746in" svg:width="1.80165in" svg:height="0.70874in" draw:id="id118" draw:style-name="a976" draw:name="圓角矩形 13">
          <svg:title/>
          <svg:desc/>
          <text:p text:style-name="a975" text:class-names="" text:cond-style-name=""><text:span text:style-name="a973" text:class-names="">3.</text:span><text:span text:style-name="a9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9" draw:style-name="a1000" draw:name="文字方塊 14" svg:x="1.34835in" svg:y="0.28505in" svg:width="2.55807in" svg:height="6.61491in">
          <draw:text-box>
            <text:p text:style-name="a983" text:class-names="" text:cond-style-name=""><text:span text:style-name="a977" text:class-names="">三</text:span><text:span text:style-name="a978" text:class-names="">、</text:span><text:span text:style-name="a979" text:class-names="">主管章</text:span><text:span text:style-name="a980" text:class-names="">+</text:span><text:span text:style-name="a981" text:class-names="">公司章</text:span><text:span text:style-name="a982" text:class-names=""/></text:p>
            <text:p text:style-name="a985" text:class-names="" text:cond-style-name=""><text:span text:style-name="a984" text:class-names=""/></text:p>
            <text:p text:style-name="a992" text:class-names="" text:cond-style-name=""><text:span text:style-name="a986" text:class-names="">二</text:span><text:span text:style-name="a987" text:class-names="">、</text:span><text:span text:style-name="a988" text:class-names="">須附時數證明或主管證明</text:span><text:span text:style-name="a989" text:class-names="">(</text:span><text:span text:style-name="a990" text:class-names="">需簽章</text:span><text:span text:style-name="a991" text:class-names="">)</text:span></text:p>
            <text:p text:style-name="a994" text:class-names="" text:cond-style-name=""><text:span text:style-name="a993" text:class-names=""/></text:p>
            <text:p text:style-name="a999" text:class-names="" text:cond-style-name=""><text:span text:style-name="a995" text:class-names="">一</text:span><text:span text:style-name="a996" text:class-names="">、</text:span><text:span text:style-name="a997" text:class-names="">請註明年分</text:span><text:span text:style-name="a998" text:class-names=""/></text:p>
          </draw:text-box>
          <svg:title/>
          <svg:desc/>
        </draw:frame>
        <draw:custom-shape svg:x="8.62245in" svg:y="2.68689in" svg:width="0.55124in" svg:height="0.47249in" draw:id="id120" draw:style-name="a1005" draw:name="圓角矩形 15">
          <svg:title/>
          <svg:desc/>
          <text:p text:style-name="a1004" text:class-names="" text:cond-style-name=""><text:span text:style-name="a1001" text:class-names="">2</text:span><text:span text:style-name="a1002" text:class-names="">.</text:span><text:span text:style-name="a10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1" draw:style-name="a1006" draw:master-page-name="Master1-Layout2-obj-標題及物件" presentation:presentation-page-layout-name="Master1-PPL2" draw:id="Slide-276">
        <draw:frame draw:id="id121" presentation:style-name="a1011" draw:name="標題 1" svg:x="0.5in" svg:y="0.29253in" svg:width="9in" svg:height="1.01625in" presentation:class="title" presentation:placeholder="false">
          <draw:text-box>
            <text:p text:style-name="a1010" text:class-names="" text:cond-style-name=""><text:span text:style-name="a1007" text:class-names="">實習心得怎麼寫</text:span><text:span text:style-name="a1008" text:class-names="">…</text:span><text:span text:style-name="a1009" text:class-names=""/></text:p>
          </draw:text-box>
          <svg:title/>
          <svg:desc/>
        </draw:frame>
        <draw:frame draw:id="id122" presentation:style-name="a1065" draw:name="內容版面配置區 2" svg:x="0.5in" svg:y="1.38753in" svg:width="9.30368in" svg:height="5.98492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2" text:class-names="">實習心得應包含紙本與電子檔</text:span><text:span text:style-name="a1013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16" text:class-names="">紙本－內文：</text:span><text:span text:style-name="a1017" text:class-names="">請</text:span><text:span text:style-name="a1018" text:class-names="">參閱</text:span><text:span text:style-name="a1019" text:class-names=""><text:a xlink:href="http://web.tourism.mcu.edu.tw/zh-hant/node/119" text:style-name="" text:visited-style-name="">觀院</text:a></text:span><text:span text:style-name="a1020" text:class-names=""><text:a xlink:href="http://web.tourism.mcu.edu.tw/zh-hant/node/119" text:style-name="" text:visited-style-name="">網站</text:a></text:span><text:span text:style-name="a1021" text:class-names="">(</text:span><text:span text:style-name="a1022" text:class-names="">以各系網站為主</text:span><text:span text:style-name="a1023" text:class-names="">)</text:span><text:span text:style-name="a1024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7" text:class-names="">紙本－格式：</text:span><text:span text:style-name="a1028" text:class-names="">以</text:span><text:span text:style-name="a1029" text:class-names="">網頁檔案為主，勿擅自更改</text:span></text:p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2" text:class-names="">例如：字體、</text:span><text:span text:style-name="a1033" text:class-names="">行距</text:span><text:span text:style-name="a1034" text:class-names=""/></text:p>
                  </text:list-item>
                </text:list>
              </text:list-item>
            </text:list>
            <text:list text:style-name="a1044">
              <text:list-item>
                <text:p text:style-name="a1043" text:class-names="" text:cond-style-name=""><text:span text:style-name="a1037" text:class-names="">紙本－照片：</text:span><text:span text:style-name="a1038" text:class-names="">6</text:span><text:span text:style-name="a1039" text:class-names="">張服勤照片</text:span><text:span text:style-name="a1040" text:class-names="">(</text:span><text:span text:style-name="a1041" text:class-names="">自己需入鏡</text:span><text:span text:style-name="a1042" text:class-names="">)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紙本－裝訂：</text:span><text:span text:style-name="a1046" text:class-names="">左上角裝訂即可</text:span><text:span text:style-name="a1047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0" text:class-names="">電子檔－光碟：</text:span><text:span text:style-name="a1051" text:class-names="">檔案須包含</text:span><text:span text:style-name="a1052" text:class-names="">Word</text:span><text:span text:style-name="a1053" text:class-names="">和</text:span><text:span text:style-name="a1054" text:class-names="">PDF</text:span></text:p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7" text:class-names="">光碟片上請寫班級、姓名、學</text:span><text:span text:style-name="a1058" text:class-names="">號</text:span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</draw:page>
      <draw:page draw:name="Slide23" draw:style-name="a1066" draw:master-page-name="Master1-Layout2-obj-標題及物件" presentation:presentation-page-layout-name="Master1-PPL2" draw:id="Slide-278">
        <draw:frame draw:id="id123" presentation:style-name="a1067" draw:name="內容版面配置區 4" svg:x="0in" svg:y="0in" svg:width="10.03993in" svg:height="7.5in" style:rel-width="scale" style:rel-height="scale" presentation:class="graphic" presentation:placeholder="false">
          <draw:image xlink:href="media/image7.tmp" xlink:type="simple" xlink:show="embed" xlink:actuate="onLoad"/>
          <svg:title/>
          <svg:desc>畫面剪輯</svg:desc>
        </draw:frame>
        <draw:custom-shape svg:x="1.22005in" svg:y="0.75754in" svg:width="2.51997in" svg:height="0.62999in" draw:id="id124" draw:style-name="a1070" draw:name="矩形 5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29in" svg:y="4.30124in" svg:width="0.59178in" svg:height="0.39374in" draw:id="id125" draw:style-name="a1073" draw:name="矩形 6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47in" svg:y="0.12755in" svg:width="1.57498in" svg:height="0.42597in" draw:id="id126" draw:style-name="a1076" draw:name="矩形 7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080" draw:name="文字方塊 8" svg:x="5.86624in" svg:y="4.85248in" svg:width="3.73613in" svg:height="0.5722in">
          <draw:text-box>
            <text:p text:style-name="a1079" text:class-names="" text:cond-style-name=""><text:span text:style-name="a1077" text:class-names="">請修正為自己的科系</text:span><text:span text:style-name="a1078" text:class-names=""/></text:p>
          </draw:text-box>
          <svg:title/>
          <svg:desc/>
        </draw:frame>
        <draw:connector draw:type="line" svg:x1="8.07121in" svg:y1="4.72722in" svg:x2="8.07121in" svg:y2="0.75754in" draw:id="id128" draw:style-name="a1082" draw:name="直線單箭頭接點 10">
          <svg:title/>
          <svg:desc/>
        </draw:connector>
        <draw:connector draw:type="line" svg:x1="6.81122in" svg:y1="4.72722in" svg:x2="3.81877in" svg:y2="1.54503in" draw:id="id129" draw:style-name="a1084" draw:name="直線單箭頭接點 11">
          <svg:title/>
          <svg:desc/>
        </draw:connector>
        <draw:connector draw:type="line" svg:x1="5.78749in" svg:y1="5.08873in" svg:x2="2.79503in" svg:y2="4.53749in" draw:id="id130" draw:style-name="a1086" draw:name="直線單箭頭接點 15">
          <svg:title/>
          <svg:desc/>
        </draw:connector>
        <draw:frame draw:id="id131" draw:style-name="a1094" draw:name="文字方塊 18" svg:x="0.76929in" svg:y="3.67109in" svg:width="3.26631in" svg:height="0.50488in">
          <draw:text-box>
            <text:p text:style-name="a1093" text:class-names="" text:cond-style-name=""><text:span text:style-name="a1087" text:class-names="">休憩<text:s text:c="1"/></text:span><text:span text:style-name="a1088" text:class-names="">or</text:span><text:span text:style-name="a1089" text:class-names=""><text:s text:c="1"/>觀光<text:s text:c="1"/></text:span><text:span text:style-name="a1090" text:class-names="">or</text:span><text:span text:style-name="a1091" text:class-names=""><text:s text:c="1"/>餐旅</text:span><text:span text:style-name="a1092" text:class-names=""/></text:p>
          </draw:text-box>
          <svg:title/>
          <svg:desc/>
        </draw:frame>
      </draw:page>
      <draw:page draw:name="Slide24" draw:style-name="a1095" draw:master-page-name="Master1-Layout7-blank-空白" presentation:presentation-page-layout-name="Master1-PPL7" draw:id="Slide-279">
        <draw:frame draw:id="id132" draw:style-name="a1096" draw:name="圖片 1" svg:x="0in" svg:y="0in" svg:width="10in" svg:height="7.5in" style:rel-width="scale" style:rel-height="scale">
          <draw:image xlink:href="media/image8.tmp" xlink:type="simple" xlink:show="embed" xlink:actuate="onLoad"/>
          <svg:title/>
          <svg:desc>畫面剪輯</svg:desc>
        </draw:frame>
        <draw:custom-shape svg:x="1.06255in" svg:y="0.2063in" svg:width="1.81122in" svg:height="0.315in" draw:id="id133" draw:style-name="a1099" draw:name="矩形 2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0.60004in" svg:width="3.8587in" svg:height="4.33119in" draw:id="id134" draw:style-name="a1102" draw:name="矩形 3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108" draw:name="文字方塊 4" svg:x="1.85004in" svg:y="6.26997in" svg:width="2.83496in" svg:height="0.40391in">
          <draw:text-box>
            <text:p text:style-name="a1107" text:class-names="" text:cond-style-name=""><text:span text:style-name="a1103" text:class-names="">*照片</text:span><text:span text:style-name="a1104" text:class-names="">6</text:span><text:span text:style-name="a1105" text:class-names="">張，以一頁為主*</text:span><text:span text:style-name="a1106" text:class-names=""/></text:p>
          </draw:text-box>
          <svg:title/>
          <svg:desc/>
        </draw:frame>
        <draw:connector draw:type="line" svg:x1="3.74002in" svg:y1="6.19122in" svg:x2="5.47249in" svg:y2="5.56122in" draw:id="id136" draw:style-name="a1110" draw:name="直線單箭頭接點 6">
          <svg:title/>
          <svg:desc/>
        </draw:connector>
      </draw:page>
      <draw:page draw:name="Slide25" draw:style-name="a1111" draw:master-page-name="Master1-Layout2-obj-標題及物件" presentation:presentation-page-layout-name="Master1-PPL2" draw:id="Slide-280">
        <draw:frame draw:id="id137" presentation:style-name="a1116" draw:name="標題 1" svg:x="0.5in" svg:y="0.29253in" svg:width="9in" svg:height="1.01625in" presentation:class="title" presentation:placeholder="false">
          <draw:text-box>
            <text:p text:style-name="a1115" text:class-names="" text:cond-style-name=""><text:span text:style-name="a1112" text:class-names="">實習心得內文</text:span><text:span text:style-name="a1113" text:class-names="">…</text:span><text:span text:style-name="a1114" text:class-names=""/></text:p>
          </draw:text-box>
          <svg:title/>
          <svg:desc/>
        </draw:frame>
        <draw:frame draw:id="id138" presentation:style-name="a1129" draw:name="內容版面配置區 2" svg:x="0.5in" svg:y="1.38753in" svg:width="9in" svg:height="5.98492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17" text:class-names="">段落與段落間</text:span><text:span text:style-name="a1118" text:class-names="">空一行</text:span><text:span text:style-name="a1119" text:class-names="">即可</text:span><text:span text:style-name="a1120" text:class-names="">(</text:span><text:span text:style-name="a1121" text:class-names="">如左下圖</text:span><text:span text:style-name="a1122" text:class-names="">)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禁止段落完隨便跳頁，留下底下一片空白</text:span><text:span text:style-name="a1126" text:class-names=""/></text:p>
              </text:list-item>
            </text:list>
          </draw:text-box>
          <svg:title/>
          <svg:desc/>
        </draw:frame>
        <draw:frame draw:id="id139" draw:style-name="a1130" draw:name="圖片 3" svg:x="1.22005in" svg:y="2.64752in" svg:width="3.14996in" svg:height="4.53027in" style:rel-width="scale" style:rel-height="scale">
          <draw:image xlink:href="media/image9.tmp" xlink:type="simple" xlink:show="embed" xlink:actuate="onLoad"/>
          <svg:title/>
          <svg:desc>畫面剪輯</svg:desc>
        </draw:frame>
        <draw:frame draw:id="id140" draw:style-name="a1131" draw:name="圖片 4" svg:x="5.78749in" svg:y="2.64752in" svg:width="3.04639in" svg:height="4.53027in" style:rel-width="scale" style:rel-height="scale">
          <draw:image xlink:href="media/image10.tmp" xlink:type="simple" xlink:show="embed" xlink:actuate="onLoad"/>
          <svg:title/>
          <svg:desc>畫面剪輯</svg:desc>
        </draw:frame>
        <draw:custom-shape svg:x="1.06255in" svg:y="3.21955in" svg:width="3.46495in" svg:height="3.3862in" draw:id="id142" draw:style-name="a1134" draw:name="甜甜圈 5">
          <svg:title/>
          <svg:desc/>
          <text:p text:style-name="a1133" text:class-names="" text:cond-style-name="" text:id="id141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38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svg:x="4.50161in" svg:y="2.43206in" svg:width="5.61814in" svg:height="4.96118in" draw:id="id144" draw:style-name="a1137" draw:name="乘號 6">
          <svg:title/>
          <svg:desc/>
          <text:p text:style-name="a1136" text:class-names="" text:cond-style-name="" text:id="id143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82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0" draw:style-name="a1138" draw:master-page-name="Master1-Layout2-obj-標題及物件" presentation:presentation-page-layout-name="Master1-PPL2" draw:id="Slide-275">
        <draw:frame draw:id="id145" presentation:style-name="a1143" draw:name="標題 1" svg:x="0.5in" svg:y="0.29253in" svg:width="9in" svg:height="1.01625in" presentation:class="title" presentation:placeholder="false">
          <draw:text-box>
            <text:p text:style-name="a1142" text:class-names="" text:cond-style-name=""><text:span text:style-name="a1139" text:class-names="">實習結束後</text:span><text:span text:style-name="a1140" text:class-names="">…</text:span><text:span text:style-name="a1141" text:class-names=""/></text:p>
          </draw:text-box>
          <svg:title/>
          <svg:desc/>
        </draw:frame>
        <draw:frame draw:id="id146" presentation:style-name="a1208" draw:name="內容版面配置區 2" svg:x="0.35381in" svg:y="1.15129in" svg:width="9.14619in" svg:height="6.22116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4" text:class-names="">感謝</text:span><text:span text:style-name="a1145" text:class-names="">實習單位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48" text:class-names="">開學應繳交</text:span><text:span text:style-name="a1149" text:class-names="">…【</text:span><text:span text:style-name="a1150" text:class-names="">資料皆可在各系網頁上下載</text:span><text:span text:style-name="a1151" text:class-names="">】</text:span><text:span text:style-name="a1152" text:class-names=""/></text:p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5" text:class-names="">實習協議書正本</text:span><text:span text:style-name="a1156" text:class-names=""/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59" text:class-names="">保險影本</text:span><text:span text:style-name="a1160" text:class-names="">(</text:span><text:span text:style-name="a1161" text:class-names="">若無，請附上切結書</text:span><text:span text:style-name="a1162" text:class-names="">)</text:span><text:span text:style-name="a1163" text:class-names=""/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6" text:class-names="">實習工作</text:span><text:span text:style-name="a1167" text:class-names="">證明書實習報告</text:span><text:span text:style-name="a1168" text:class-names="">(</text:span><text:span text:style-name="a1169" text:class-names="">紙本、電子檔</text:span><text:span text:style-name="a1170" text:class-names="">)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3" text:class-names="">考核表</text:span><text:span text:style-name="a1174" text:class-names="">+</text:span><text:span text:style-name="a1175" text:class-names="">各系實習雇主問卷</text:span><text:span text:style-name="a1176" text:class-names=""/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79" text:class-names="">實習單位發函影本或是合約影本</text:span><text:span text:style-name="a1180" text:class-names="">(</text:span><text:span text:style-name="a1181" text:class-names="">請跟當初申請的秘書領取</text:span><text:span text:style-name="a1182" text:class-names="">)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5" text:class-names="">以上資料須確認同一繳回，若無請自行負責</text:span><text:span text:style-name="a1186" text:class-names=""/></text:p>
                  </text:list-item>
                </text:list>
              </text:list-item>
            </text:list>
            <text:list text:style-name="a1201">
              <text:list-item>
                <text:p text:style-name="a1200" text:class-names="" text:cond-style-name=""><text:span text:style-name="a1189" text:class-names="">請</text:span><text:span text:style-name="a1190" text:class-names="">開學一週內</text:span><text:span text:style-name="a1191" text:class-names="">(106/09/22</text:span><text:span text:style-name="a1192" text:class-names="">星期五前</text:span><text:span text:style-name="a1193" text:class-names="">)</text:span><text:span text:style-name="a1194" text:class-names="">繳</text:span><text:span text:style-name="a1195" text:class-names="">回以上</text:span><text:span text:style-name="a1196" text:class-names="">資料給各系秘書，</text:span><text:span text:style-name="a1197" text:class-names="">逾期視同未實習</text:span><text:span text:style-name="a1198" text:class-names="">。</text:span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</draw:page>
      <draw:page draw:name="Slide22" draw:style-name="a1209" draw:master-page-name="Master1-Layout2-obj-標題及物件" presentation:presentation-page-layout-name="Master1-PPL2" draw:id="Slide-277">
        <draw:frame draw:id="id147" presentation:style-name="a1213" draw:name="標題 1" svg:x="0.5in" svg:y="0.29253in" svg:width="9in" svg:height="1.01625in" presentation:class="title" presentation:placeholder="false">
          <draw:text-box>
            <text:p text:style-name="a1212" text:class-names="" text:cond-style-name=""><text:span text:style-name="a1210" text:class-names="">其他</text:span><text:span text:style-name="a1211" text:class-names=""/></text:p>
          </draw:text-box>
          <svg:title/>
          <svg:desc/>
        </draw:frame>
        <draw:frame draw:id="id148" presentation:style-name="a1260" draw:name="內容版面配置區 2" svg:x="0.5in" svg:y="1.38753in" svg:width="9in" svg:height="5.67153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4" text:class-names="">請</text:span><text:span text:style-name="a1215" text:class-names="">下載</text:span><text:span text:style-name="a1216" text:class-names="">:</text:span><text:span text:style-name="a1217" text:class-names=""><text:a xlink:href="http://web.tourismdp.mcu.edu.tw/university_work" text:style-name="" text:visited-style-name="">觀光系實習表格</text:a></text:span><text:span text:style-name="a1218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1" text:class-names="">請下載</text:span><text:span text:style-name="a1222" text:class-names="">:</text:span><text:span text:style-name="a1223" text:class-names=""><text:a xlink:href="http://lra.mcu.edu.tw/zh-hant/Downloadable-Forms" text:style-name="" text:visited-style-name="">休憩系實習表格</text:a></text:span><text:span text:style-name="a1224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請下載</text:span><text:span text:style-name="a1228" text:class-names="">:</text:span><text:span text:style-name="a1229" text:class-names=""><text:a xlink:href="http://hm.mcu.edu.tw/zh-hant/content/%E5%AF%A6%E7%BF%92%E8%B3%87%E8%A8%8A" text:style-name="" text:visited-style-name="">餐旅系實習表格</text:a></text:span><text:span text:style-name="a1230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3" text:class-names="">有任何表格填寫問題</text:span><text:span text:style-name="a1234" text:class-names="">請先至網頁尋找解答</text:span><text:span text:style-name="a1235" text:class-names="">，若仍舊無法</text:span><text:span text:style-name="a1236" text:class-names="">解決，請</text:span><text:span text:style-name="a1237" text:class-names="">聯絡</text:span><text:span text:style-name="a1238" text:class-names="">休憩</text:span><text:span text:style-name="a1239" text:class-names="">系</text:span><text:span text:style-name="a1240" text:class-names="">-</text:span><text:span text:style-name="a1241" text:class-names="">冬鈺秘書</text:span></text:p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4" text:class-names="">電話</text:span><text:span text:style-name="a1245" text:class-names="">：</text:span><text:span text:style-name="a1246" text:class-names="">(03)350-7001</text:span><text:span text:style-name="a1247" text:class-names="">轉</text:span><text:span text:style-name="a1248" text:class-names="">5095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1" text:class-names="">Email</text:span><text:span text:style-name="a1252" text:class-names="">：</text:span><text:span text:style-name="a1253" text:class-names=""><text:a xlink:href="mailto:snoopy@mail.mcu.edu.tw" text:style-name="" text:visited-style-name="">snoopy@mail.mcu.edu.tw</text:a></text:span><text:span text:style-name="a1254" text:class-names=""/></text:p>
                  </text:list-item>
                </text:list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Q&amp;A</text:span></text:p>
              </text:list-item>
            </text:list>
          </draw:text-box>
          <svg:title/>
          <svg:desc/>
        </draw:frame>
      </draw:page>
      <draw:page draw:name="Slide26" draw:style-name="a1261" draw:master-page-name="Master1-Layout1-title-標題投影片" presentation:presentation-page-layout-name="Master1-PPL1" draw:id="Slide-281">
        <draw:frame draw:id="id149" presentation:style-name="a1265" draw:name="標題 1" svg:x="0.51131in" svg:y="3.75in" svg:width="8.81771in" svg:height="1.60764in" presentation:class="title" presentation:placeholder="false">
          <draw:text-box>
            <text:p text:style-name="a1264" text:class-names="" text:cond-style-name=""><text:span text:style-name="a1262" text:class-names="">謝謝聆聽</text:span><text:span text:style-name="a126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9115in" svg:y="0.84896in" svg:width="8.81771in" svg:height="1.60764in"/>
      <presentation:placeholder presentation:object="subtitle" svg:x="0.59115in" svg:y="2.46094in" svg:width="8.81771in" svg:height="1.91667in"/>
      <presentation:placeholder presentation:object="date-time" svg:x="1.5in" svg:y="6.57552in" svg:width="6.33333in" svg:height="0.39931in"/>
      <presentation:placeholder presentation:object="footer" svg:x="1.5in" svg:y="6.17969in" svg:width="6.33333in" svg:height="0.39931in"/>
      <presentation:placeholder presentation:object="page-number" svg:x="9.17787in" svg:y="6.2908in" svg:width="0.55in" svg:height="0.39931in"/>
    </style:presentation-page-layout>
    <style:presentation-page-layout style:name="Master1-PPL2" style:display-name="標題及物件">
      <presentation:placeholder presentation:object="title" svg:x="0.5in" svg:y="0.29253in" svg:width="9in" svg:height="1.01625in"/>
      <presentation:placeholder presentation:object="object" svg:x="0.5in" svg:y="1.38753in" svg:width="9in" svg:height="5.67153in"/>
      <presentation:placeholder presentation:object="date-time" svg:x="5.24in" svg:y="7.08667in" svg:width="2.33333in" svg:height="0.33in"/>
      <presentation:placeholder presentation:object="footer" svg:x="0.5in" svg:y="7.08767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3" style:display-name="區段首">
      <presentation:placeholder presentation:object="date-time" svg:x="7.60677in" svg:y="7.08333in" svg:width="2.33333in" svg:height="0.33333in"/>
      <presentation:placeholder presentation:object="footer" svg:x="2.86458in" svg:y="7.08767in" svg:width="4.65885in" svg:height="0.32899in"/>
      <presentation:placeholder presentation:object="page-number" svg:x="9.24219in" svg:y="0.88542in" svg:width="0.55in" svg:height="0.32899in"/>
      <presentation:placeholder presentation:object="title" svg:x="0.41667in" svg:y="0.29688in" svg:width="7.91667in" svg:height="1.48958in"/>
      <presentation:placeholder presentation:object="outline" svg:x="0.41667in" svg:y="1.78646in" svg:width="4.25in" svg:height="2.5in"/>
    </style:presentation-page-layout>
    <style:presentation-page-layout style:name="Master1-PPL4" style:display-name="兩項物件">
      <presentation:placeholder presentation:object="title" svg:x="0.5in" svg:y="0.29253in" svg:width="9in" svg:height="1.53in"/>
      <presentation:placeholder presentation:object="object" svg:x="0.5in" svg:y="1.88368in" svg:width="4.41667in" svg:height="4.94965in"/>
      <presentation:placeholder presentation:object="object" svg:x="5.08333in" svg:y="1.88368in" svg:width="4.41667in" svg:height="4.94965in"/>
      <presentation:placeholder presentation:object="date-time" svg:x="5.24in" svg:y="7.08767in" svg:width="2.33333in" svg:height="0.33in"/>
      <presentation:placeholder presentation:object="footer" svg:x="0.5in" svg:y="7.08767in" svg:width="4.65885in" svg:height="0.33in"/>
      <presentation:placeholder presentation:object="page-number" svg:x="8.3in" svg:y="7.08767in" svg:width="0.55in" svg:height="0.33in"/>
    </style:presentation-page-layout>
    <style:presentation-page-layout style:name="Master1-PPL5" style:display-name="比較">
      <presentation:placeholder presentation:object="title" svg:x="0.0599in" svg:y="0.385in" svg:width="1.16667in" svg:height="6.73in"/>
      <presentation:placeholder presentation:object="outline" svg:x="1.28125in" svg:y="0.385in" svg:width="0.55in" svg:height="3.3in"/>
      <presentation:placeholder presentation:object="outline" svg:x="1.28125in" svg:y="3.815in" svg:width="0.55in" svg:height="3.3in"/>
      <presentation:placeholder presentation:object="object" svg:x="2in" svg:y="0.385in" svg:width="7.5in" svg:height="3.3in"/>
      <presentation:placeholder presentation:object="object" svg:x="2in" svg:y="3.815in" svg:width="7.5in" svg:height="3.3in"/>
      <presentation:placeholder presentation:object="date-time" svg:x="5.24in" svg:y="7.08767in" svg:width="2.33in" svg:height="0.33in"/>
      <presentation:placeholder presentation:object="footer" svg:x="0.5in" svg:y="7.08767in" svg:width="4.66in" svg:height="0.33in"/>
      <presentation:placeholder presentation:object="page-number" svg:x="8.3in" svg:y="7.09in" svg:width="0.55in" svg:height="0.33in"/>
    </style:presentation-page-layout>
    <style:presentation-page-layout style:name="Master1-PPL6" style:display-name="只有標題">
      <presentation:placeholder presentation:object="title" svg:x="0.5in" svg:y="0.29253in" svg:width="9in" svg:height="1.53in"/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7" style:display-name="空白">
      <presentation:placeholder presentation:object="date-time" svg:x="5.24in" svg:y="7.08767in" svg:width="2.33333in" svg:height="0.33in"/>
      <presentation:placeholder presentation:object="footer" svg:x="0.5in" svg:y="7.08868in" svg:width="4.65885in" svg:height="0.32899in"/>
      <presentation:placeholder presentation:object="page-number" svg:x="8.3in" svg:y="7.08767in" svg:width="0.55in" svg:height="0.33in"/>
    </style:presentation-page-layout>
    <style:presentation-page-layout style:name="Master1-PPL8" style:display-name="含標題的內容">
      <presentation:placeholder presentation:object="title" svg:x="0.24in" svg:y="0.40208in" svg:width="1in" svg:height="6.5in"/>
      <presentation:placeholder presentation:object="outline" svg:x="1.24219in" svg:y="0.40208in" svg:width="2.66667in" svg:height="6.5in"/>
      <presentation:placeholder presentation:object="object" svg:x="3.99306in" svg:y="0.35in" svg:width="5.77in" svg:height="6.55in"/>
      <presentation:placeholder presentation:object="date-time" svg:x="6.86677in" svg:y="7.17in" svg:width="2.33333in" svg:height="0.33in"/>
      <presentation:placeholder presentation:object="footer" svg:x="1.24219in" svg:y="7.17in" svg:width="5.62458in" svg:height="0.33in"/>
      <presentation:placeholder presentation:object="page-number" svg:x="9.19792in" svg:y="7.17in" svg:width="0.55in" svg:height="0.33in"/>
    </style:presentation-page-layout>
    <style:presentation-page-layout style:name="Master1-PPL9" style:display-name="含標題的圖片">
      <presentation:placeholder presentation:object="title" svg:x="0.24in" svg:y="0.22656in" svg:width="1in" svg:height="7in"/>
      <presentation:placeholder presentation:object="graphic" svg:x="1.24219in" svg:y="0.41667in" svg:width="8in" svg:height="6in"/>
      <presentation:placeholder presentation:object="outline" svg:x="1.24219in" svg:y="6.41667in" svg:width="8.01in" svg:height="0.75in"/>
      <presentation:placeholder presentation:object="date-time" svg:x="6.68in" svg:y="7.17in" svg:width="2.3in" svg:height="0.33in"/>
      <presentation:placeholder presentation:object="footer" svg:x="1.28in" svg:y="7.17101in" svg:width="5.41128in" svg:height="0.33in"/>
      <presentation:placeholder presentation:object="page-number" svg:x="8.98643in" svg:y="7.17in" svg:width="0.4in" svg:height="0.33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2778in" svg:stroke-color="#117ea7" svg:stroke-opacity="100%"/>
    </style:default-style>
    <draw:gradient draw:name="a90" draw:style="linear" draw:angle="1920" draw:start-color="#0072a6" draw:end-color="#00c8ff" draw:start-intensity="100%" draw:end-intensity="100%"/>
    <draw:gradient draw:name="a544" draw:style="linear" draw:angle="3170" draw:start-color="#ffffff" draw:end-color="#ffffff" draw:start-intensity="10%" draw:end-intensity="8%"/>
    <draw:gradient draw:name="a146" draw:style="linear" draw:angle="3170" draw:start-color="#ffffff" draw:end-color="#ffffff" draw:start-intensity="10%" draw:end-intensity="8%"/>
    <draw:gradient draw:name="a220" draw:style="linear" draw:angle="3170" draw:start-color="#ffffff" draw:end-color="#ffffff" draw:start-intensity="10%" draw:end-intensity="8%"/>
    <draw:gradient draw:name="a290" draw:style="linear" draw:angle="3170" draw:start-color="#ffffff" draw:end-color="#ffffff" draw:start-intensity="10%" draw:end-intensity="8%"/>
    <draw:gradient draw:name="a216" draw:style="linear" draw:angle="1920" draw:start-color="#0072a6" draw:end-color="#00c8ff" draw:start-intensity="100%" draw:end-intensity="100%"/>
    <draw:gradient draw:name="a3" draw:style="linear" draw:angle="3170" draw:start-color="#ffffff" draw:end-color="#ffffff" draw:start-intensity="10%" draw:end-intensity="8%"/>
    <draw:gradient draw:name="a491" draw:style="linear" draw:angle="3170" draw:start-color="#ffffff" draw:end-color="#ffffff" draw:start-intensity="10%" draw:end-intensity="8%"/>
    <draw:gradient draw:name="a84" draw:style="linear" draw:angle="3170" draw:start-color="#ffffff" draw:end-color="#ffffff" draw:start-intensity="10%" draw:end-intensity="8%"/>
    <draw:marker draw:name="a1081" svg:viewBox="0 0 20 30" svg:d="m10 0-10 30h20z"/>
    <draw:marker draw:name="a1109" svg:viewBox="0 0 20 30" svg:d="m10 0-10 30h20z"/>
    <draw:marker draw:name="a883" svg:viewBox="0 0 20 30" svg:d="m10 0-10 30h20z"/>
    <draw:marker draw:name="a1083" svg:viewBox="0 0 20 30" svg:d="m10 0-10 30h20z"/>
    <draw:marker draw:name="a1085" svg:viewBox="0 0 20 30" svg:d="m10 0-10 30h20z"/>
    <draw:marker draw:name="a83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6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text-transform="uppercas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text-transform="uppercas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49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draw:fill="none" draw:stroke="solid" svg:stroke-width="0.00547in" svg:stroke-color="#b0bdca" svg:stroke-opacity="35%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draw:fill="none" draw:stroke="solid" svg:stroke-width="0.00656in" svg:stroke-color="#b9c4cf" svg:stroke-opacity="45%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234153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9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21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none" draw:stroke="solid" svg:stroke-width="0.00656in" svg:stroke-color="#b9c4cf" svg:stroke-opacity="45%"/>
    </style:style>
    <style:style style:family="text" style:name="a93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draw:fill="none" draw:stroke="solid" svg:stroke-width="0.00547in" svg:stroke-color="#b0bdca" svg:stroke-opacity="35%"/>
    </style:style>
    <style:style style:family="paragraph" style:name="a94">
      <style:paragraph-properties fo:line-height="100%" fo:text-align="righ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5in" fo:margin-right="0in" fo:text-indent="-0.2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75in" fo:margin-right="0in" fo:text-indent="-0.2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solid" draw:fill-color="#1cade4" draw:opacity="15%" draw:stroke="solid" svg:stroke-width="0.01042in" svg:stroke-color="#1cade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0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9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-0.2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1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0547in" svg:stroke-color="#b0bdca" svg:stroke-opacity="35%"/>
    </style:style>
    <style:style style:family="graphic" style:name="a494">
      <style:graphic-properties draw:fill="none" draw:stroke="solid" svg:stroke-width="0.00656in" svg:stroke-color="#b9c4cf" svg:stroke-opacity="45%"/>
    </style:style>
    <style:style style:family="text" style:name="a495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8333in" style:font-size-asian="0.58333in" style:font-size-complex="0.58333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547in" svg:stroke-color="#b0bdca" svg:stroke-opacity="35%"/>
    </style:style>
    <style:style style:family="graphic" style:name="a6">
      <style:graphic-properties draw:fill="none" draw:stroke="solid" svg:stroke-width="0.00656in" svg:stroke-color="#b9c4cf" svg:stroke-opacity="45%"/>
    </style:style>
    <style:style style:family="text" style:name="a7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8333in" style:font-size-asian="0.58333in" style:font-size-complex="0.58333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5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graphic" style:name="a292">
      <style:graphic-properties draw:fill="none" draw:stroke="solid" svg:stroke-width="0.00547in" svg:stroke-color="#b0bdca" svg:stroke-opacity="35%"/>
    </style:style>
    <style:style style:family="graphic" style:name="a293">
      <style:graphic-properties draw:fill="none" draw:stroke="solid" svg:stroke-width="0.00656in" svg:stroke-color="#b9c4cf" svg:stroke-opacity="45%"/>
    </style:style>
    <style:style style:family="text" style:name="a294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58333in" style:font-size-asian="0.58333in" style:font-size-complex="0.58333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draw:fill="none" draw:stroke="solid" svg:stroke-width="0.00547in" svg:stroke-color="#b0bdca" svg:stroke-opacity="35%"/>
    </style:style>
    <style:style style:family="graphic" style:name="a547">
      <style:graphic-properties draw:fill="none" draw:stroke="solid" svg:stroke-width="0.00656in" svg:stroke-color="#b9c4cf" svg:stroke-opacity="45%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text-transform="uppercase" fo:color="#59c6ff" style:text-line-through-type="none" style:text-line-through-style="none" style:text-line-through-width="auto" style:text-line-through-color="font-color" style:text-position="0% 100%" fo:font-family="Arial" style:font-family-asian="微軟正黑體" fo:font-size="0.40278in" style:font-size-asian="0.40278in" style:font-size-complex="0.40278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9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0547in" svg:stroke-color="#b0bdca" svg:stroke-opacity="35%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draw:fill="none" draw:stroke="solid" svg:stroke-width="0.00656in" svg:stroke-color="#b9c4cf" svg:stroke-opacity="45%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1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-0.2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a4def4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fo:text-shadow="-0.0135in -0.0250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49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49in" fo:margin-right="0in" fo:text-indent="-0.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9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.49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2.28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75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2.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7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49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9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620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623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431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69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692">
      <text:list-level-style-bullet text:level="1" text:bullet-char="">
        <style:list-level-properties text:space-before="0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627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875in" text:min-label-width="0.3125in"/>
      </text:list-level-style-number>
      <text:list-level-style-number text:level="3" style:num-format="">
        <style:list-level-properties text:space-before="0.8975in" text:min-label-width="0.3125in"/>
      </text:list-level-style-number>
      <text:list-level-style-number text:level="4" style:num-format="">
        <style:list-level-properties text:space-before="1.1875in" text:min-label-width="0.3125in"/>
      </text:list-level-style-number>
      <text:list-level-style-number text:level="5" style:num-format="">
        <style:list-level-properties text:space-before="1.4375in" text:min-label-width="0.3125in"/>
      </text:list-level-style-number>
      <text:list-level-style-number text:level="6" style:num-format="">
        <style:list-level-properties text:space-before="1.6875in" text:min-label-width="0.3125in"/>
      </text:list-level-style-number>
      <text:list-level-style-number text:level="7" style:num-format="">
        <style:list-level-properties text:space-before="1.9675in" text:min-label-width="0.3125in"/>
      </text:list-level-style-number>
      <text:list-level-style-number text:level="8" style:num-format="">
        <style:list-level-properties text:space-before="2.1875in" text:min-label-width="0.3125in"/>
      </text:list-level-style-number>
      <text:list-level-style-number text:level="9" style:num-format="">
        <style:list-level-properties text:space-before="2.4375in" text:min-label-width="0.3125in"/>
      </text:list-level-style-number>
    </text:list-style>
    <text:list-style style:name="a437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320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2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5in" text:min-label-width="0.25in"/>
      </text:list-level-style-number>
      <text:list-level-style-number text:level="3" style:num-format="">
        <style:list-level-properties text:space-before="0.96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5in" text:min-label-width="0.25in"/>
      </text:list-level-style-number>
      <text:list-level-style-number text:level="6" style:num-format="">
        <style:list-level-properties text:space-before="1.75in" text:min-label-width="0.25in"/>
      </text:list-level-style-number>
      <text:list-level-style-number text:level="7" style:num-format="">
        <style:list-level-properties text:space-before="2.03in" text:min-label-width="0.25in"/>
      </text:list-level-style-number>
      <text:list-level-style-number text:level="8" style:num-format="">
        <style:list-level-properties text:space-before="2.25in" text:min-label-width="0.25in"/>
      </text:list-level-style-number>
      <text:list-level-style-number text:level="9" style:num-format="">
        <style:list-level-properties text:space-before="2.5in" text:min-label-width="0.25in"/>
      </text:list-level-style-number>
    </text:list-style>
    <text:list-style style:name="a696">
      <text:list-level-style-bullet text:level="1" text:bullet-char="">
        <style:list-level-properties text:space-before="0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bullet text:level="1" text:bullet-char="">
        <style:list-level-properties text:space-before="0.29in" text:min-label-width="0.2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7in" text:min-label-width="0.2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1.01in" text:min-label-width="0.2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5in" text:min-label-width="0.2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8in" text:min-label-width="0.2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8in" text:min-label-width="0.2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3in" text:min-label-width="0.2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5in" text:min-label-width="0.2in"/>
        <style:text-properties fo:color="#8bc6eb" fo:font-family="Wingdings 2" style:font-charset="x-symbol" fo:font-size="100%"/>
      </text:list-level-style-bullet>
    </text:list-style>
    <text:list-style style:name="a326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400">
      <text:list-level-style-number text:level="1" style:num-format="">
        <style:list-level-properties text:space-before="0.1775in" text:min-label-width="0.3125in"/>
      </text:list-level-style-number>
      <text:list-level-style-number text:level="2" style:num-format="">
        <style:list-level-properties text:space-before="0.5875in" text:min-label-width="0.3125in"/>
      </text:list-level-style-number>
      <text:list-level-style-number text:level="3" style:num-format="">
        <style:list-level-properties text:space-before="0.8975in" text:min-label-width="0.3125in"/>
      </text:list-level-style-number>
      <text:list-level-style-number text:level="4" style:num-format="">
        <style:list-level-properties text:space-before="1.1875in" text:min-label-width="0.3125in"/>
      </text:list-level-style-number>
      <text:list-level-style-number text:level="5" style:num-format="">
        <style:list-level-properties text:space-before="1.4375in" text:min-label-width="0.3125in"/>
      </text:list-level-style-number>
      <text:list-level-style-number text:level="6" style:num-format="">
        <style:list-level-properties text:space-before="1.6875in" text:min-label-width="0.3125in"/>
      </text:list-level-style-number>
      <text:list-level-style-number text:level="7" style:num-format="">
        <style:list-level-properties text:space-before="1.9675in" text:min-label-width="0.3125in"/>
      </text:list-level-style-number>
      <text:list-level-style-number text:level="8" style:num-format="">
        <style:list-level-properties text:space-before="2.1875in" text:min-label-width="0.3125in"/>
      </text:list-level-style-number>
      <text:list-level-style-number text:level="9" style:num-format="">
        <style:list-level-properties text:space-before="2.4375in" text:min-label-width="0.3125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.26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36">
      <text:list-level-style-bullet text:level="1" text:bullet-char="">
        <style:list-level-properties text:space-before="0.29in" text:min-label-width="0.2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7in" text:min-label-width="0.2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1.01in" text:min-label-width="0.2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5in" text:min-label-width="0.2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8in" text:min-label-width="0.2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8in" text:min-label-width="0.2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3in" text:min-label-width="0.2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5in" text:min-label-width="0.2in"/>
        <style:text-properties fo:color="#8bc6eb" fo:font-family="Wingdings 2" style:font-charset="x-symbol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.24in" text:min-label-width="0.25in"/>
      </text:list-level-style-number>
      <text:list-level-style-number text:level="2" style:num-format="">
        <style:list-level-properties text:space-before="0.65in" text:min-label-width="0.25in"/>
      </text:list-level-style-number>
      <text:list-level-style-number text:level="3" style:num-format="">
        <style:list-level-properties text:space-before="0.96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5in" text:min-label-width="0.25in"/>
      </text:list-level-style-number>
      <text:list-level-style-number text:level="6" style:num-format="">
        <style:list-level-properties text:space-before="1.75in" text:min-label-width="0.25in"/>
      </text:list-level-style-number>
      <text:list-level-style-number text:level="7" style:num-format="">
        <style:list-level-properties text:space-before="2.03in" text:min-label-width="0.25in"/>
      </text:list-level-style-number>
      <text:list-level-style-number text:level="8" style:num-format="">
        <style:list-level-properties text:space-before="2.25in" text:min-label-width="0.25in"/>
      </text:list-level-style-number>
      <text:list-level-style-number text:level="9" style:num-format="">
        <style:list-level-properties text:space-before="2.5in" text:min-label-width="0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.26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250">
      <text:list-level-style-number text:level="1" style:num-format="">
        <style:list-level-properties text:space-before="0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444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254">
      <text:list-level-style-number text:level="1" style:num-format="">
        <style:list-level-properties text:space-before="0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330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875in" text:min-label-width="0.3125in"/>
      </text:list-level-style-number>
      <text:list-level-style-number text:level="3" style:num-format="">
        <style:list-level-properties text:space-before="0.8975in" text:min-label-width="0.3125in"/>
      </text:list-level-style-number>
      <text:list-level-style-number text:level="4" style:num-format="">
        <style:list-level-properties text:space-before="1.1875in" text:min-label-width="0.3125in"/>
      </text:list-level-style-number>
      <text:list-level-style-number text:level="5" style:num-format="">
        <style:list-level-properties text:space-before="1.4375in" text:min-label-width="0.3125in"/>
      </text:list-level-style-number>
      <text:list-level-style-number text:level="6" style:num-format="">
        <style:list-level-properties text:space-before="1.6875in" text:min-label-width="0.3125in"/>
      </text:list-level-style-number>
      <text:list-level-style-number text:level="7" style:num-format="">
        <style:list-level-properties text:space-before="1.9675in" text:min-label-width="0.3125in"/>
      </text:list-level-style-number>
      <text:list-level-style-number text:level="8" style:num-format="">
        <style:list-level-properties text:space-before="2.1875in" text:min-label-width="0.3125in"/>
      </text:list-level-style-number>
      <text:list-level-style-number text:level="9" style:num-format="">
        <style:list-level-properties text:space-before="2.4375in" text:min-label-width="0.3125in"/>
      </text:list-level-style-number>
    </text:list-style>
    <text:list-style style:name="a410">
      <text:list-level-style-number text:level="1" style:num-format="">
        <style:list-level-properties text:space-before="0.26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65in" text:min-label-width="0.25in"/>
      </text:list-level-style-number>
      <text:list-level-style-number text:level="3" style:num-format="">
        <style:list-level-properties text:space-before="0.96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5in" text:min-label-width="0.25in"/>
      </text:list-level-style-number>
      <text:list-level-style-number text:level="6" style:num-format="">
        <style:list-level-properties text:space-before="1.75in" text:min-label-width="0.25in"/>
      </text:list-level-style-number>
      <text:list-level-style-number text:level="7" style:num-format="">
        <style:list-level-properties text:space-before="2.03in" text:min-label-width="0.25in"/>
      </text:list-level-style-number>
      <text:list-level-style-number text:level="8" style:num-format="">
        <style:list-level-properties text:space-before="2.25in" text:min-label-width="0.25in"/>
      </text:list-level-style-number>
      <text:list-level-style-number text:level="9" style:num-format="">
        <style:list-level-properties text:space-before="2.5in" text:min-label-width="0.25in"/>
      </text:list-level-style-number>
    </text:list-style>
    <text:list-style style:name="a41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606">
      <text:list-level-style-number text:level="1" style:num-format="">
        <style:list-level-properties text:space-before="0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417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300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303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12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306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15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309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18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24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156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614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423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159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617">
      <text:list-level-style-bullet text:level="1" text:bullet-char="›">
        <style:list-level-properties text:space-before="0.1775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in"/>
      </text:list-level-style-number>
      <text:list-level-style-number text:level="3" style:num-format="">
        <style:list-level-properties text:space-before="1.2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8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75in"/>
      </text:list-level-style-number>
    </text:list-style>
    <text:list-style style:name="a427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686">
      <text:list-level-style-bullet text:level="1" text:bullet-char="›">
        <style:list-level-properties text:space-before="0in" text:min-label-width="0.3125in"/>
        <style:text-properties fo:color="#1cade4" fo:font-family="Verdana" fo:font-size="95%"/>
      </text:list-level-style-bullet>
      <text:list-level-style-bullet text:level="2" text:bullet-char="›">
        <style:list-level-properties text:space-before="0.5875in" text:min-label-width="0.3125in"/>
        <style:text-properties fo:color="#1cade4" fo:font-family="Verdana" fo:font-size="95%"/>
      </text:list-level-style-bullet>
      <text:list-level-style-bullet text:level="3" text:bullet-char="›">
        <style:list-level-properties text:space-before="0.8975in" text:min-label-width="0.3125in"/>
        <style:text-properties fo:color="#1cade4" fo:font-family="Verdana" fo:font-size="95%"/>
      </text:list-level-style-bullet>
      <text:list-level-style-bullet text:level="4" text:bullet-char="›">
        <style:list-level-properties text:space-before="1.1875in" text:min-label-width="0.3125in"/>
        <style:text-properties fo:color="#1cade4" fo:font-family="Verdana" fo:font-size="95%"/>
      </text:list-level-style-bullet>
      <text:list-level-style-bullet text:level="5" text:bullet-char="›">
        <style:list-level-properties text:space-before="1.4375in" text:min-label-width="0.3125in"/>
        <style:text-properties fo:color="#1cade4" fo:font-family="Verdana" fo:font-size="95%"/>
      </text:list-level-style-bullet>
      <text:list-level-style-bullet text:level="6" text:bullet-char="›">
        <style:list-level-properties text:space-before="1.6875in" text:min-label-width="0.3125in"/>
        <style:text-properties fo:color="#1cade4" fo:font-family="Verdana" fo:font-size="95%"/>
      </text:list-level-style-bullet>
      <text:list-level-style-bullet text:level="7" text:bullet-char="›">
        <style:list-level-properties text:space-before="1.9675in" text:min-label-width="0.3125in"/>
        <style:text-properties fo:color="#1cade4" fo:font-family="Verdana" fo:font-size="95%"/>
      </text:list-level-style-bullet>
      <text:list-level-style-bullet text:level="8" text:bullet-char="›">
        <style:list-level-properties text:space-before="2.1875in" text:min-label-width="0.3125in"/>
        <style:text-properties fo:color="#1cade4" fo:font-family="Verdana" fo:font-size="95%"/>
      </text:list-level-style-bullet>
      <text:list-level-style-bullet text:level="9" text:bullet-char="›">
        <style:list-level-properties text:space-before="2.4375in" text:min-label-width="0.3125in"/>
        <style:text-properties fo:color="#1cade4" fo:font-family="Verdana" fo:font-size="95%"/>
      </text:list-level-style-bullet>
    </text:list-style>
    <text:list-style style:name="a313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21">
      <text:list-level-style-bullet text:level="1" text:bullet-char="">
        <style:list-level-properties text:space-before="0.26in" text:min-label-width="0.23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1cade4" fo:font-family="Wingdings 2" style:font-charset="x-symbol" fo:font-size="100%"/>
      </text:list-level-style-bullet>
    </text:list-style>
    <text:list-style style:name="a689">
      <text:list-level-style-bullet text:level="1" text:bullet-char="">
        <style:list-level-properties text:space-before="0in" text:min-label-width="0.25in"/>
        <style:text-properties fo:color="#1cade4" fo:font-family="Wingdings 2" style:font-charset="x-symbol" fo:font-size="100%"/>
      </text:list-level-style-bullet>
      <text:list-level-style-bullet text:level="2" text:bullet-char="">
        <style:list-level-properties text:space-before="0.65in" text:min-label-width="0.25in"/>
        <style:text-properties fo:color="#1cade4" fo:font-family="Wingdings 2" style:font-charset="x-symbol" fo:font-size="100%"/>
      </text:list-level-style-bullet>
      <text:list-level-style-bullet text:level="3" text:bullet-char="">
        <style:list-level-properties text:space-before="0.96in" text:min-label-width="0.25in"/>
        <style:text-properties fo:color="#1cade4" fo:font-family="Wingdings 2" style:font-charset="x-symbol" fo:font-size="100%"/>
      </text:list-level-style-bullet>
      <text:list-level-style-bullet text:level="4" text:bullet-char="">
        <style:list-level-properties text:space-before="1.25in" text:min-label-width="0.25in"/>
        <style:text-properties fo:color="#1cade4" fo:font-family="Wingdings 2" style:font-charset="x-symbol" fo:font-size="100%"/>
      </text:list-level-style-bullet>
      <text:list-level-style-bullet text:level="5" text:bullet-char="">
        <style:list-level-properties text:space-before="1.5in" text:min-label-width="0.25in"/>
        <style:text-properties fo:color="#1cade4" fo:font-family="Wingdings 2" style:font-charset="x-symbol" fo:font-size="100%"/>
      </text:list-level-style-bullet>
      <text:list-level-style-bullet text:level="6" text:bullet-char="">
        <style:list-level-properties text:space-before="1.75in" text:min-label-width="0.25in"/>
        <style:text-properties fo:color="#1cade4" fo:font-family="Wingdings 2" style:font-charset="x-symbol" fo:font-size="100%"/>
      </text:list-level-style-bullet>
      <text:list-level-style-bullet text:level="7" text:bullet-char="">
        <style:list-level-properties text:space-before="2.03in" text:min-label-width="0.25in"/>
        <style:text-properties fo:color="#1cade4" fo:font-family="Wingdings 2" style:font-charset="x-symbol" fo:font-size="100%"/>
      </text:list-level-style-bullet>
      <text:list-level-style-bullet text:level="8" text:bullet-char="">
        <style:list-level-properties text:space-before="2.25in" text:min-label-width="0.25in"/>
        <style:text-properties fo:color="#1cade4" fo:font-family="Wingdings 2" style:font-charset="x-symbol" fo:font-size="100%"/>
      </text:list-level-style-bullet>
      <text:list-level-style-bullet text:level="9" text:bullet-char="">
        <style:list-level-properties text:space-before="2.5in" text:min-label-width="0.25in"/>
        <style:text-properties fo:color="#1cade4" fo:font-family="Wingdings 2" style:font-charset="x-symbol" fo:font-size="100%"/>
      </text:list-level-style-bullet>
    </text:list-style>
    <text:list-style style:name="a380">
      <text:list-level-style-number text:level="1" style:num-format="">
        <style:list-level-properties text:space-before="0.07in" text:min-label-width="0.42in"/>
      </text:list-level-style-number>
      <text:list-level-style-number text:level="2" style:num-format="">
        <style:list-level-properties text:space-before="0.48in" text:min-label-width="0.42in"/>
      </text:list-level-style-number>
      <text:list-level-style-number text:level="3" style:num-format="">
        <style:list-level-properties text:space-before="0.79in" text:min-label-width="0.42in"/>
      </text:list-level-style-number>
      <text:list-level-style-number text:level="4" style:num-format="">
        <style:list-level-properties text:space-before="1.08in" text:min-label-width="0.42in"/>
      </text:list-level-style-number>
      <text:list-level-style-number text:level="5" style:num-format="">
        <style:list-level-properties text:space-before="1.33in" text:min-label-width="0.42in"/>
      </text:list-level-style-number>
      <text:list-level-style-number text:level="6" style:num-format="">
        <style:list-level-properties text:space-before="1.58in" text:min-label-width="0.42in"/>
      </text:list-level-style-number>
      <text:list-level-style-number text:level="7" style:num-format="">
        <style:list-level-properties text:space-before="1.86in" text:min-label-width="0.42in"/>
      </text:list-level-style-number>
      <text:list-level-style-number text:level="8" style:num-format="">
        <style:list-level-properties text:space-before="2.08in" text:min-label-width="0.42in"/>
      </text:list-level-style-number>
      <text:list-level-style-number text:level="9" style:num-format="">
        <style:list-level-properties text:space-before="2.33in" text:min-label-width="0.42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317">
      <text:list-level-style-bullet text:level="1" text:bullet-char="">
        <style:list-level-properties text:space-before="0.07in" text:min-label-width="0.42in"/>
        <style:text-properties fo:color="#1cade4" fo:font-family="Wingdings 2" style:font-charset="x-symbol" fo:font-size="80%"/>
      </text:list-level-style-bullet>
      <text:list-level-style-bullet text:level="2" text:bullet-char="">
        <style:list-level-properties text:space-before="0.48in" text:min-label-width="0.42in"/>
        <style:text-properties fo:color="#1cade4" fo:font-family="Wingdings 2" style:font-charset="x-symbol" fo:font-size="80%"/>
      </text:list-level-style-bullet>
      <text:list-level-style-bullet text:level="3" text:bullet-char="">
        <style:list-level-properties text:space-before="0.79in" text:min-label-width="0.42in"/>
        <style:text-properties fo:color="#1cade4" fo:font-family="Wingdings 2" style:font-charset="x-symbol" fo:font-size="80%"/>
      </text:list-level-style-bullet>
      <text:list-level-style-bullet text:level="4" text:bullet-char="">
        <style:list-level-properties text:space-before="1.08in" text:min-label-width="0.42in"/>
        <style:text-properties fo:color="#1cade4" fo:font-family="Wingdings 2" style:font-charset="x-symbol" fo:font-size="80%"/>
      </text:list-level-style-bullet>
      <text:list-level-style-bullet text:level="5" text:bullet-char="">
        <style:list-level-properties text:space-before="1.33in" text:min-label-width="0.42in"/>
        <style:text-properties fo:color="#1cade4" fo:font-family="Wingdings 2" style:font-charset="x-symbol" fo:font-size="80%"/>
      </text:list-level-style-bullet>
      <text:list-level-style-bullet text:level="6" text:bullet-char="">
        <style:list-level-properties text:space-before="1.58in" text:min-label-width="0.42in"/>
        <style:text-properties fo:color="#1cade4" fo:font-family="Wingdings 2" style:font-charset="x-symbol" fo:font-size="80%"/>
      </text:list-level-style-bullet>
      <text:list-level-style-bullet text:level="7" text:bullet-char="">
        <style:list-level-properties text:space-before="1.86in" text:min-label-width="0.42in"/>
        <style:text-properties fo:color="#1cade4" fo:font-family="Wingdings 2" style:font-charset="x-symbol" fo:font-size="80%"/>
      </text:list-level-style-bullet>
      <text:list-level-style-bullet text:level="8" text:bullet-char="">
        <style:list-level-properties text:space-before="2.08in" text:min-label-width="0.42in"/>
        <style:text-properties fo:color="#1cade4" fo:font-family="Wingdings 2" style:font-charset="x-symbol" fo:font-size="80%"/>
      </text:list-level-style-bullet>
      <text:list-level-style-bullet text:level="9" text:bullet-char="">
        <style:list-level-properties text:space-before="2.33in" text:min-label-width="0.42in"/>
        <style:text-properties fo:color="#1cade4" fo:font-family="Wingdings 2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.1775in" text:min-label-width="0.3125in"/>
      </text:list-level-style-number>
      <text:list-level-style-number text:level="2" style:num-format="">
        <style:list-level-properties text:space-before="0.5875in" text:min-label-width="0.3125in"/>
      </text:list-level-style-number>
      <text:list-level-style-number text:level="3" style:num-format="">
        <style:list-level-properties text:space-before="0.8975in" text:min-label-width="0.3125in"/>
      </text:list-level-style-number>
      <text:list-level-style-number text:level="4" style:num-format="">
        <style:list-level-properties text:space-before="1.1875in" text:min-label-width="0.3125in"/>
      </text:list-level-style-number>
      <text:list-level-style-number text:level="5" style:num-format="">
        <style:list-level-properties text:space-before="1.4375in" text:min-label-width="0.3125in"/>
      </text:list-level-style-number>
      <text:list-level-style-number text:level="6" style:num-format="">
        <style:list-level-properties text:space-before="1.6875in" text:min-label-width="0.3125in"/>
      </text:list-level-style-number>
      <text:list-level-style-number text:level="7" style:num-format="">
        <style:list-level-properties text:space-before="1.9675in" text:min-label-width="0.3125in"/>
      </text:list-level-style-number>
      <text:list-level-style-number text:level="8" style:num-format="">
        <style:list-level-properties text:space-before="2.1875in" text:min-label-width="0.3125in"/>
      </text:list-level-style-number>
      <text:list-level-style-number text:level="9" style:num-format="">
        <style:list-level-properties text:space-before="2.4375in" text:min-label-width="0.31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26in" text:min-label-width="0.23in"/>
        <style:text-properties fo:color="#8bc6eb" fo:font-family="Wingdings 2" style:font-charset="x-symbol" fo:font-size="100%"/>
      </text:list-level-style-bullet>
      <text:list-level-style-bullet text:level="2" text:bullet-char="">
        <style:list-level-properties text:space-before="0.67in" text:min-label-width="0.23in"/>
        <style:text-properties fo:color="#8bc6eb" fo:font-family="Wingdings 2" style:font-charset="x-symbol" fo:font-size="100%"/>
      </text:list-level-style-bullet>
      <text:list-level-style-bullet text:level="3" text:bullet-char="">
        <style:list-level-properties text:space-before="0.98in" text:min-label-width="0.23in"/>
        <style:text-properties fo:color="#8bc6eb" fo:font-family="Wingdings 2" style:font-charset="x-symbol" fo:font-size="100%"/>
      </text:list-level-style-bullet>
      <text:list-level-style-bullet text:level="4" text:bullet-char="">
        <style:list-level-properties text:space-before="1.27in" text:min-label-width="0.23in"/>
        <style:text-properties fo:color="#8bc6eb" fo:font-family="Wingdings 2" style:font-charset="x-symbol" fo:font-size="100%"/>
      </text:list-level-style-bullet>
      <text:list-level-style-bullet text:level="5" text:bullet-char="">
        <style:list-level-properties text:space-before="1.52in" text:min-label-width="0.23in"/>
        <style:text-properties fo:color="#8bc6eb" fo:font-family="Wingdings 2" style:font-charset="x-symbol" fo:font-size="100%"/>
      </text:list-level-style-bullet>
      <text:list-level-style-bullet text:level="6" text:bullet-char="">
        <style:list-level-properties text:space-before="1.77in" text:min-label-width="0.23in"/>
        <style:text-properties fo:color="#8bc6eb" fo:font-family="Wingdings 2" style:font-charset="x-symbol" fo:font-size="100%"/>
      </text:list-level-style-bullet>
      <text:list-level-style-bullet text:level="7" text:bullet-char="">
        <style:list-level-properties text:space-before="2.05in" text:min-label-width="0.23in"/>
        <style:text-properties fo:color="#8bc6eb" fo:font-family="Wingdings 2" style:font-charset="x-symbol" fo:font-size="100%"/>
      </text:list-level-style-bullet>
      <text:list-level-style-bullet text:level="8" text:bullet-char="">
        <style:list-level-properties text:space-before="2.27in" text:min-label-width="0.23in"/>
        <style:text-properties fo:color="#8bc6eb" fo:font-family="Wingdings 2" style:font-charset="x-symbol" fo:font-size="100%"/>
      </text:list-level-style-bullet>
      <text:list-level-style-bullet text:level="9" text:bullet-char="">
        <style:list-level-properties text:space-before="2.52in" text:min-label-width="0.23in"/>
        <style:text-properties fo:color="#8bc6eb" fo:font-family="Wingdings 2" style:font-charset="x-symbol" fo:font-size="100%"/>
      </text:list-level-style-bullet>
    </text:list-style>
    <text:list-style style:name="a386">
      <text:list-level-style-number text:level="1" style:num-format="">
        <style:list-level-properties text:space-before="0.24in" text:min-label-width="0.25in"/>
      </text:list-level-style-number>
      <text:list-level-style-number text:level="2" style:num-format="">
        <style:list-level-properties text:space-before="0.65in" text:min-label-width="0.25in"/>
      </text:list-level-style-number>
      <text:list-level-style-number text:level="3" style:num-format="">
        <style:list-level-properties text:space-before="0.96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5in" text:min-label-width="0.25in"/>
      </text:list-level-style-number>
      <text:list-level-style-number text:level="6" style:num-format="">
        <style:list-level-properties text:space-before="1.75in" text:min-label-width="0.25in"/>
      </text:list-level-style-number>
      <text:list-level-style-number text:level="7" style:num-format="">
        <style:list-level-properties text:space-before="2.03in" text:min-label-width="0.25in"/>
      </text:list-level-style-number>
      <text:list-level-style-number text:level="8" style:num-format="">
        <style:list-level-properties text:space-before="2.25in" text:min-label-width="0.25in"/>
      </text:list-level-style-number>
      <text:list-level-style-number text:level="9" style:num-format="">
        <style:list-level-properties text:space-before="2.5in" text:min-label-width="0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.26in" text:min-label-width="0.23in"/>
      </text:list-level-style-number>
      <text:list-level-style-number text:level="2" style:num-format="">
        <style:list-level-properties text:space-before="0.67in" text:min-label-width="0.23in"/>
      </text:list-level-style-number>
      <text:list-level-style-number text:level="3" style:num-format="">
        <style:list-level-properties text:space-before="0.98in" text:min-label-width="0.23in"/>
      </text:list-level-style-number>
      <text:list-level-style-number text:level="4" style:num-format="">
        <style:list-level-properties text:space-before="1.27in" text:min-label-width="0.23in"/>
      </text:list-level-style-number>
      <text:list-level-style-number text:level="5" style:num-format="">
        <style:list-level-properties text:space-before="1.52in" text:min-label-width="0.23in"/>
      </text:list-level-style-number>
      <text:list-level-style-number text:level="6" style:num-format="">
        <style:list-level-properties text:space-before="1.77in" text:min-label-width="0.23in"/>
      </text:list-level-style-number>
      <text:list-level-style-number text:level="7" style:num-format="">
        <style:list-level-properties text:space-before="2.05in" text:min-label-width="0.23in"/>
      </text:list-level-style-number>
      <text:list-level-style-number text:level="8" style:num-format="">
        <style:list-level-properties text:space-before="2.27in" text:min-label-width="0.23in"/>
      </text:list-level-style-number>
      <text:list-level-style-number text:level="9" style:num-format="">
        <style:list-level-properties text:space-before="2.52in" text:min-label-width="0.23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神韻" style:page-layout-name="pageLayout1" draw:style-name="a0">
      <draw:custom-shape svg:x="0.00769in" svg:y="0.01538in" svg:width="9.98462in" svg:height="7.47692in" draw:id="id0" draw:style-name="a4" draw:name="Right Tri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" draw:style-name="a5" draw:name="Straight Connector 7">
        <svg:title/>
        <svg:desc/>
      </draw:connector>
      <draw:connector draw:type="line" svg:x1="7.07436in" svg:y1="7.48974in" svg:x2="9.99744in" svg:y2="5.41165in" draw:id="id2" draw:style-name="a6" draw:transform="translate(-8.5359in -6.45069in) rotate(-3.14159) translate(8.5359in 6.45069in)" draw:name="Straight Connector 8">
        <svg:title/>
        <svg:desc/>
      </draw:connector>
      <draw:frame draw:id="id3" presentation:style-name="a9" draw:name="Rectangle 21" svg:x="0.5in" svg:y="0.29253in" svg:width="9in" svg:height="1.53in" presentation:class="title" presentation:placeholder="false">
        <draw:text-box>
          <text:p text:style-name="a8" text:class-names="" text:cond-style-name=""><text:span text:style-name="a7" text:class-names="">按一下以編輯母片標題樣式</text:span></text:p>
        </draw:text-box>
        <svg:title/>
        <svg:desc/>
      </draw:frame>
      <draw:frame draw:id="id4" presentation:style-name="a37" draw:name="Rectangle 12" svg:x="0.5in" svg:y="2.05906in" svg:width="9in" svg:height="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按一下以編輯母片文字樣式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第二層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第三層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p text:style-name="a26" text:class-names="" text:cond-style-name=""><text:span text:style-name="a25" text:class-names="">第六層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p text:style-name="a29" text:class-names="" text:cond-style-name=""><text:span text:style-name="a28" text:class-names="">第七層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p text:style-name="a32" text:class-names="" text:cond-style-name=""><text:span text:style-name="a31" text:class-names="">第八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list text:style-name="a36">
                                        <text:list-item>
                                          <text:list text:style-name="a36">
                                            <text:list-item>
                                              <text:p text:style-name="a35" text:class-names="" text:cond-style-name=""><text:span text:style-name="a34" text:class-names="">第九層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42" draw:name="Rectangle 13" svg:x="5.24in" svg:y="7.08767in" svg:width="2.33333in" svg:height="0.33in" presentation:class="date-time" presentation:placeholder="false">
        <draw:text-box>
          <text:p text:style-name="a41" text:class-names="" text:cond-style-name=""><text:span text:style-name="a38" text:class-names=""><text:date text:fixed="false" style:data-style-name="a39">2017/5/15</text:date></text:span><text:span text:style-name="a40" text:class-names=""/></text:p>
        </draw:text-box>
        <svg:title/>
        <svg:desc/>
      </draw:frame>
      <draw:frame draw:id="id6" presentation:style-name="a45" draw:name="Rectangle 2" svg:x="0.5in" svg:y="7.08868in" svg:width="4.65885in" svg:height="0.32899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7" presentation:style-name="a49" draw:name="Rectangle 22" svg:x="8.3in" svg:y="7.08767in" svg:width="0.55in" svg:height="0.33in" presentation:class="page-number" presentation:placeholder="false">
        <draw:text-box>
          <text:p text:style-name="a48" text:class-names="" text:cond-style-name=""><text:span text:style-name="a46" text:class-names=""><text:page-number style:num-format="1" text:fixed="false">‹#›</text:page-number></text:span><text:span text:style-name="a47" text:class-names=""/></text:p>
        </draw:text-box>
        <svg:title/>
        <svg:desc/>
      </draw:frame>
      <presentation:notes style:page-layout-name="pageLayout2" draw:style-name="a80">
        <draw:frame draw:id="id8" presentation:style-name="a52" draw:name="Rectangle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9" presentation:style-name="a57" draw:name="Rectangle 2" svg:x="4.24826in" svg:y="0in" svg:width="3.25in" svg:height="0.5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017/5/15</text:date></text:span><text:span text:style-name="a5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8" draw:name="Rectangle 3">
          <svg:title/>
          <svg:desc/>
        </draw:page-thumbnail>
        <draw:frame draw:id="id11" presentation:style-name="a73" draw:name="Rectangle 4" svg:x="0.75in" svg:y="4.75in" svg:width="6in" svg:height="4.5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" draw:name="Rectangle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3" presentation:style-name="a79" draw:name="Rectangle 6" svg:x="4.24826in" svg:y="9.49826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0.00769in" svg:y="0.01538in" svg:width="9.98462in" svg:height="7.47692in" draw:id="id14" draw:layer="Master1-bg" draw:style-name="a85" draw:name="Right Triangle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15" draw:layer="Master1-bg" draw:style-name="a86" draw:name="Straight Connector 7">
        <svg:title/>
        <svg:desc/>
      </draw:connector>
      <draw:connector draw:type="line" svg:x1="7.07436in" svg:y1="7.48974in" svg:x2="9.99744in" svg:y2="5.41165in" draw:id="id16" draw:layer="Master1-bg" draw:style-name="a87" draw:transform="translate(-8.5359in -6.45069in) rotate(-3.14159) translate(8.5359in 6.45069in)" draw:name="Straight Connector 8">
        <svg:title/>
        <svg:desc/>
      </draw:connector>
      <draw:custom-shape svg:width="2.07015in" svg:height="1.41538in" draw:id="id17" draw:style-name="a91" draw:transform="translate(-1.03508in -0.70769in) rotate(-4.71239) translate(9.29662in 6.45385in)" draw:name="Shape 6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8" presentation:style-name="a95" draw:name="Shape 7" svg:x="0.59115in" svg:y="0.84896in" svg:width="8.81771in" svg:height="1.60764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19" presentation:style-name="a99" draw:name="Shape 8" svg:x="0.59115in" svg:y="2.46094in" svg:width="8.81771in" svg:height="1.91667in" presentation:class="subtitle" presentation:placeholder="false">
        <draw:text-box>
          <text:p text:style-name="a98" text:class-names="" text:cond-style-name=""><text:span text:style-name="a96" text:class-names="">按一下以編輯母片副標題樣式</text:span><text:span text:style-name="a97" text:class-names=""/></text:p>
        </draw:text-box>
        <svg:title/>
        <svg:desc/>
      </draw:frame>
      <draw:frame draw:id="id20" presentation:style-name="a104" draw:name="Shape 27" svg:x="1.5in" svg:y="6.57552in" svg:width="6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17/5/15</text:date></text:span><text:span text:style-name="a102" text:class-names=""/></text:p>
        </draw:text-box>
        <svg:title/>
        <svg:desc/>
      </draw:frame>
      <draw:frame draw:id="id21" presentation:style-name="a107" draw:name="Shape 16" svg:x="1.5in" svg:y="6.17969in" svg:width="6.33333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2" presentation:style-name="a111" draw:name="Shape 28" svg:x="9.17787in" svg:y="6.2908in" svg:width="0.55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42">
        <draw:frame draw:id="id8" presentation:style-name="a114" draw:name="Rectangle 1" svg:x="0in" svg:y="0in" svg:width="3.25in" svg:height="0.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9" presentation:style-name="a119" draw:name="Rectangle 2" svg:x="4.24826in" svg:y="0in" svg:width="3.25in" svg:height="0.5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>2017/5/15</text:date></text:span><text:span text:style-name="a11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20" draw:name="Rectangle 3">
          <svg:title/>
          <svg:desc/>
        </draw:page-thumbnail>
        <draw:frame draw:id="id11" presentation:style-name="a135" draw:name="Rectangle 4" svg:x="0.75in" svg:y="4.75in" svg:width="6in" svg:height="4.5in" presentation:class="notes" presentation:placeholder="false">
          <draw:text-box>
            <text:p text:style-name="a122" text:class-names="" text:cond-style-name=""><text:span text:style-name="a121" text:class-names="">按一下以編輯母片文字樣式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第二層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8" draw:name="Rectangle 5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3" presentation:style-name="a141" draw:name="Rectangle 6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3">
      <draw:custom-shape svg:x="0.00769in" svg:y="0.01538in" svg:width="9.98462in" svg:height="7.47692in" draw:id="id23" draw:layer="Master1-bg" draw:style-name="a147" draw:name="Right Triangle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24" draw:layer="Master1-bg" draw:style-name="a148" draw:name="Straight Connector 7">
        <svg:title/>
        <svg:desc/>
      </draw:connector>
      <draw:connector draw:type="line" svg:x1="7.07436in" svg:y1="7.48974in" svg:x2="9.99744in" svg:y2="5.41165in" draw:id="id25" draw:layer="Master1-bg" draw:style-name="a149" draw:transform="translate(-8.5359in -6.45069in) rotate(-3.14159) translate(8.5359in 6.45069in)" draw:name="Straight Connector 8">
        <svg:title/>
        <svg:desc/>
      </draw:connector>
      <draw:frame draw:id="id26" presentation:style-name="a153" draw:name="Shape 1" svg:x="0.5in" svg:y="0.29253in" svg:width="9in" svg:height="1.0162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70" draw:name="Shape 2" svg:x="0.5in" svg:y="1.38753in" svg:width="9in" svg:height="5.67153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5" draw:name="Shape 3" svg:x="5.24in" svg:y="7.08667in" svg:width="2.33333in" svg:height="0.33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2017/5/15</text:date></text:span><text:span text:style-name="a173" text:class-names=""/></text:p>
        </draw:text-box>
        <svg:title/>
        <svg:desc/>
      </draw:frame>
      <draw:frame draw:id="id29" presentation:style-name="a178" draw:name="Shape 4" svg:x="0.5in" svg:y="7.08767in" svg:width="4.65885in" svg:height="0.32899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0" presentation:style-name="a181" draw:name="Shape 5" svg:x="8.3in" svg:y="7.08767in" svg:width="0.55in" svg:height="0.33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2">
        <draw:frame draw:id="id8" presentation:style-name="a184" draw:name="Rectangle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Rectangl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017/5/15</text:date></text:span><text:span text:style-name="a18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90" draw:name="Rectangle 3">
          <svg:title/>
          <svg:desc/>
        </draw:page-thumbnail>
        <draw:frame draw:id="id11" presentation:style-name="a205" draw:name="Rectangle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8" draw:name="Rectangl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3" presentation:style-name="a211" draw:name="Rectangl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首" style:page-layout-name="pageLayout1" draw:style-name="a213">
      <draw:custom-shape svg:width="2.07015in" svg:height="1.41538in" draw:id="id31" draw:style-name="a217" draw:transform="translate(-1.03508in -0.70769in) rotate(-4.71239) translate(9.29662in 1.04615in)" draw:name="Shape 7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323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00769in" svg:y="0.00769in" svg:width="9.98462in" svg:height="7.47692in" draw:id="id32" draw:style-name="a221" draw:name="Right Triangle 8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33" presentation:style-name="a226" draw:name="Shape 3" svg:x="7.60677in" svg:y="7.08333in" svg:width="2.33333in" svg:height="0.33333in" presentation:class="date-time" presentation:placeholder="false">
        <draw:text-box>
          <text:p text:style-name="a225" text:class-names="" text:cond-style-name=""><text:span text:style-name="a222" text:class-names=""><text:date text:fixed="false" style:data-style-name="a223">2017/5/15</text:date></text:span><text:span text:style-name="a224" text:class-names=""/></text:p>
        </draw:text-box>
        <svg:title/>
        <svg:desc/>
      </draw:frame>
      <draw:frame draw:id="id34" presentation:style-name="a229" draw:name="Shape 4" svg:x="2.86458in" svg:y="7.08767in" svg:width="4.65885in" svg:height="0.32899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5" presentation:style-name="a232" draw:name="Shape 5" svg:x="9.24219in" svg:y="0.88542in" svg:width="0.55in" svg:height="0.32899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>‹#›</text:page-number></text:span></text:p>
        </draw:text-box>
        <svg:title/>
        <svg:desc/>
      </draw:frame>
      <draw:connector draw:type="line" svg:x1="7.07436in" svg:y1="0.01026in" svg:x2="9.99744in" svg:y2="2.08835in" draw:id="id36" draw:style-name="a233" draw:transform="translate(-8.5359in -1.04931in) rotate(-3.14159) translate(8.5359in 1.04931in)" draw:name="Straight Connector 10">
        <svg:title/>
        <svg:desc/>
      </draw:connector>
      <draw:connector draw:type="line" svg:x1="0in" svg:y1="7.49231in" svg:x2="9.99231in" svg:y2="0.00769in" draw:id="id37" draw:style-name="a234" draw:name="Straight Connector 9">
        <svg:title/>
        <svg:desc/>
      </draw:connector>
      <draw:frame draw:id="id38" presentation:style-name="a238" draw:name="Shape 1" svg:x="0.41667in" svg:y="0.29688in" svg:width="7.91667in" svg:height="1.48958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39" presentation:style-name="a255" draw:name="Shape 2" svg:x="0.41667in" svg:y="1.78646in" svg:width="4.25in" svg:height="2.5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6">
        <draw:frame draw:id="id8" presentation:style-name="a258" draw:name="Rectangle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3" draw:name="Rectangle 2" svg:x="4.24826in" svg:y="0in" svg:width="3.25in" svg:height="0.5in" presentation:class="date-time" presentation:placeholder="false">
          <draw:text-box>
            <text:p text:style-name="a262" text:class-names="" text:cond-style-name=""><text:span text:style-name="a259" text:class-names=""><text:date text:fixed="false" style:data-style-name="a260">2017/5/15</text:date></text:span><text:span text:style-name="a26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64" draw:name="Rectangle 3">
          <svg:title/>
          <svg:desc/>
        </draw:page-thumbnail>
        <draw:frame draw:id="id11" presentation:style-name="a279" draw:name="Rectangle 4" svg:x="0.75in" svg:y="4.75in" svg:width="6in" svg:height="4.5in" presentation:class="notes" presentation:placeholder="false">
          <draw:text-box>
            <text:p text:style-name="a266" text:class-names="" text:cond-style-name=""><text:span text:style-name="a265" text:class-names="">按一下以編輯母片文字樣式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2" draw:name="Rectangle 5" svg:x="0in" svg:y="9.49826in" svg:width="3.25in" svg:height="0.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3" presentation:style-name="a285" draw:name="Rectangle 6" svg:x="4.24826in" svg:y="9.49826in" svg:width="3.25in" svg:height="0.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7">
      <draw:custom-shape svg:x="0.00769in" svg:y="0.01538in" svg:width="9.98462in" svg:height="7.47692in" draw:id="id40" draw:layer="Master1-bg" draw:style-name="a291" draw:name="Right Tri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41" draw:layer="Master1-bg" draw:style-name="a292" draw:name="Straight Connector 7">
        <svg:title/>
        <svg:desc/>
      </draw:connector>
      <draw:connector draw:type="line" svg:x1="7.07436in" svg:y1="7.48974in" svg:x2="9.99744in" svg:y2="5.41165in" draw:id="id42" draw:layer="Master1-bg" draw:style-name="a293" draw:transform="translate(-8.5359in -6.45069in) rotate(-3.14159) translate(8.5359in 6.45069in)" draw:name="Straight Connector 8">
        <svg:title/>
        <svg:desc/>
      </draw:connector>
      <draw:frame draw:id="id43" presentation:style-name="a297" draw:name="Shape 1" svg:x="0.5in" svg:y="0.29253in" svg:width="9in" svg:height="1.53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44" presentation:style-name="a314" draw:name="Shape 2" svg:x="0.5in" svg:y="1.88368in" svg:width="4.41667in" svg:height="4.94965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31" draw:name="Shape 3" svg:x="5.08333in" svg:y="1.88368in" svg:width="4.41667in" svg:height="4.9496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6" draw:name="Shape 4" svg:x="5.24in" svg:y="7.08767in" svg:width="2.33333in" svg:height="0.33in" presentation:class="date-time" presentation:placeholder="false">
        <draw:text-box>
          <text:p text:style-name="a335" text:class-names="" text:cond-style-name=""><text:span text:style-name="a332" text:class-names=""><text:date text:fixed="false" style:data-style-name="a333">2017/5/15</text:date></text:span><text:span text:style-name="a334" text:class-names=""/></text:p>
        </draw:text-box>
        <svg:title/>
        <svg:desc/>
      </draw:frame>
      <draw:frame draw:id="id47" presentation:style-name="a339" draw:name="Shape 5" svg:x="0.5in" svg:y="7.08767in" svg:width="4.65885in" svg:height="0.33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8" presentation:style-name="a342" draw:name="Shape 6" svg:x="8.3in" svg:y="7.08767in" svg:width="0.55in" svg:height="0.33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3">
        <draw:frame draw:id="id8" presentation:style-name="a345" draw:name="Rectangle 1" svg:x="0in" svg:y="0in" svg:width="3.25in" svg:height="0.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50" draw:name="Rectangle 2" svg:x="4.24826in" svg:y="0in" svg:width="3.25in" svg:height="0.5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2017/5/15</text:date></text:span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51" draw:name="Rectangle 3">
          <svg:title/>
          <svg:desc/>
        </draw:page-thumbnail>
        <draw:frame draw:id="id11" presentation:style-name="a366" draw:name="Rectangle 4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文字樣式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69" draw:name="Rectangle 5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3" presentation:style-name="a372" draw:name="Rectangle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74">
      <draw:frame draw:id="id49" presentation:style-name="a377" draw:name="Shape 1" svg:x="0.0599in" svg:y="0.385in" svg:width="1.16667in" svg:height="6.73in" presentation:class="title" presentation:placeholder="false">
        <draw:text-box>
          <text:p text:style-name="a376" text:class-names="" text:cond-style-name=""><text:span text:style-name="a375" text:class-names="">按一下以編輯母片標題樣式</text:span></text:p>
        </draw:text-box>
        <svg:title/>
        <svg:desc/>
      </draw:frame>
      <draw:frame draw:id="id50" presentation:style-name="a394" draw:name="Shape 2" svg:x="1.28125in" svg:y="0.385in" svg:width="0.55in" svg:height="3.3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11" draw:name="Shape 3" svg:x="1.28125in" svg:y="3.815in" svg:width="0.55in" svg:height="3.3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第二層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第三層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第五層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28" draw:name="Shape 4" svg:x="2in" svg:y="0.385in" svg:width="7.5in" svg:height="3.3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第二層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第三層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第五層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45" draw:name="Shape 5" svg:x="2in" svg:y="3.815in" svg:width="7.5in" svg:height="3.3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50" draw:name="Shape 6" svg:x="5.24in" svg:y="7.08767in" svg:width="2.33in" svg:height="0.33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2017/5/15</text:date></text:span><text:span text:style-name="a448" text:class-names=""/></text:p>
        </draw:text-box>
        <svg:title/>
        <svg:desc/>
      </draw:frame>
      <draw:frame draw:id="id55" presentation:style-name="a453" draw:name="Shape 7" svg:x="0.5in" svg:y="7.08767in" svg:width="4.66in" svg:height="0.33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56" presentation:style-name="a456" draw:name="Shape 8" svg:x="8.3in" svg:y="7.09in" svg:width="0.55in" svg:height="0.33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8" presentation:style-name="a459" draw:name="Rectangl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9" presentation:style-name="a464" draw:name="Rectangle 2" svg:x="4.24826in" svg:y="0in" svg:width="3.25in" svg:height="0.5in" presentation:class="date-time" presentation:placeholder="false">
          <draw:text-box>
            <text:p text:style-name="a463" text:class-names="" text:cond-style-name=""><text:span text:style-name="a460" text:class-names=""><text:date text:fixed="false" style:data-style-name="a461">2017/5/15</text:date></text:span><text:span text:style-name="a46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65" draw:name="Rectangle 3">
          <svg:title/>
          <svg:desc/>
        </draw:page-thumbnail>
        <draw:frame draw:id="id11" presentation:style-name="a480" draw:name="Rectangle 4" svg:x="0.75in" svg:y="4.75in" svg:width="6in" svg:height="4.5in" presentation:class="notes" presentation:placeholder="false">
          <draw:text-box>
            <text:p text:style-name="a467" text:class-names="" text:cond-style-name=""><text:span text:style-name="a466" text:class-names="">按一下以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3" draw:name="Rectangle 5" svg:x="0in" svg:y="9.49826in" svg:width="3.25in" svg:height="0.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3" presentation:style-name="a486" draw:name="Rectangle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custom-shape svg:x="0.00769in" svg:y="0.01538in" svg:width="9.98462in" svg:height="7.47692in" draw:id="id57" draw:layer="Master1-bg" draw:style-name="a492" draw:name="Right Triangle 6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58" draw:layer="Master1-bg" draw:style-name="a493" draw:name="Straight Connector 7">
        <svg:title/>
        <svg:desc/>
      </draw:connector>
      <draw:connector draw:type="line" svg:x1="7.07436in" svg:y1="7.48974in" svg:x2="9.99744in" svg:y2="5.41165in" draw:id="id59" draw:layer="Master1-bg" draw:style-name="a494" draw:transform="translate(-8.5359in -6.45069in) rotate(-3.14159) translate(8.5359in 6.45069in)" draw:name="Straight Connector 8">
        <svg:title/>
        <svg:desc/>
      </draw:connector>
      <draw:frame draw:id="id60" presentation:style-name="a498" draw:name="Shape 1" svg:x="0.5in" svg:y="0.29253in" svg:width="9in" svg:height="1.53in" presentation:class="title" presentation:placeholder="false">
        <draw:text-box>
          <text:p text:style-name="a497" text:class-names="" text:cond-style-name=""><text:span text:style-name="a495" text:class-names="">按一下以編輯母片標題樣式</text:span><text:span text:style-name="a496" text:class-names=""/></text:p>
        </draw:text-box>
        <svg:title/>
        <svg:desc/>
      </draw:frame>
      <draw:frame draw:id="id61" presentation:style-name="a503" draw:name="Shape 2" svg:x="5.24in" svg:y="7.08767in" svg:width="2.33333in" svg:height="0.33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2017/5/15</text:date></text:span><text:span text:style-name="a501" text:class-names=""/></text:p>
        </draw:text-box>
        <svg:title/>
        <svg:desc/>
      </draw:frame>
      <draw:frame draw:id="id62" presentation:style-name="a506" draw:name="Shape 3" svg:x="0.5in" svg:y="7.08868in" svg:width="4.65885in" svg:height="0.32899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3" presentation:style-name="a509" draw:name="Shape 4" svg:x="8.3in" svg:y="7.08767in" svg:width="0.55in" svg:height="0.33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0">
        <draw:frame draw:id="id8" presentation:style-name="a512" draw:name="Rectangle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9" presentation:style-name="a517" draw:name="Rectangle 2" svg:x="4.24826in" svg:y="0in" svg:width="3.25in" svg:height="0.5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17/5/15</text:date></text:span><text:span text:style-name="a51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18" draw:name="Rectangle 3">
          <svg:title/>
          <svg:desc/>
        </draw:page-thumbnail>
        <draw:frame draw:id="id11" presentation:style-name="a533" draw:name="Rectangle 4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6" draw:name="Rectangle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3" presentation:style-name="a539" draw:name="Rectangle 6" svg:x="4.24826in" svg:y="9.49826in" svg:width="3.25in" svg:height="0.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1">
      <draw:custom-shape svg:x="0.00769in" svg:y="0.01538in" svg:width="9.98462in" svg:height="7.47692in" draw:id="id64" draw:layer="Master1-bg" draw:style-name="a545" draw:name="Right Triangle 6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0in" svg:y1="0.00769in" svg:x2="9.99231in" svg:y2="7.49231in" draw:id="id65" draw:layer="Master1-bg" draw:style-name="a546" draw:name="Straight Connector 7">
        <svg:title/>
        <svg:desc/>
      </draw:connector>
      <draw:connector draw:type="line" svg:x1="7.07436in" svg:y1="7.48974in" svg:x2="9.99744in" svg:y2="5.41165in" draw:id="id66" draw:layer="Master1-bg" draw:style-name="a547" draw:transform="translate(-8.5359in -6.45069in) rotate(-3.14159) translate(8.5359in 6.45069in)" draw:name="Straight Connector 8">
        <svg:title/>
        <svg:desc/>
      </draw:connector>
      <draw:frame draw:id="id67" presentation:style-name="a552" draw:name="Shape 1" svg:x="5.24in" svg:y="7.08767in" svg:width="2.33333in" svg:height="0.33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017/5/15</text:date></text:span><text:span text:style-name="a550" text:class-names=""/></text:p>
        </draw:text-box>
        <svg:title/>
        <svg:desc/>
      </draw:frame>
      <draw:frame draw:id="id68" presentation:style-name="a555" draw:name="Shape 2" svg:x="0.5in" svg:y="7.08868in" svg:width="4.65885in" svg:height="0.32899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9" presentation:style-name="a558" draw:name="Shape 3" svg:x="8.3in" svg:y="7.08767in" svg:width="0.55in" svg:height="0.33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9">
        <draw:frame draw:id="id8" presentation:style-name="a561" draw:name="Rectangle 1" svg:x="0in" svg:y="0in" svg:width="3.25in" svg:height="0.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6" draw:name="Rectangle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2" text:class-names=""><text:date text:fixed="false" style:data-style-name="a563">2017/5/15</text:date></text:span><text:span text:style-name="a56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67" draw:name="Rectangle 3">
          <svg:title/>
          <svg:desc/>
        </draw:page-thumbnail>
        <draw:frame draw:id="id11" presentation:style-name="a582" draw:name="Rectangle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5" draw:name="Rectangle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Rectangle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90">
      <draw:frame draw:id="id70" presentation:style-name="a594" draw:name="Shape 1" svg:x="0.24in" svg:y="0.40208in" svg:width="1in" svg:height="6.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71" presentation:style-name="a611" draw:name="Shape 2" svg:x="1.24219in" svg:y="0.40208in" svg:width="2.66667in" svg:height="6.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28" draw:name="Shape 3" svg:x="3.99306in" svg:y="0.35in" svg:width="5.77in" svg:height="6.55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按一下以編輯母片文字樣式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第二層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第三層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第五層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33" draw:name="Shape 4" svg:x="6.86677in" svg:y="7.17in" svg:width="2.33333in" svg:height="0.33in" presentation:class="date-time" presentation:placeholder="false">
        <draw:text-box>
          <text:p text:style-name="a632" text:class-names="" text:cond-style-name=""><text:span text:style-name="a629" text:class-names=""><text:date text:fixed="false" style:data-style-name="a630">2017/5/15</text:date></text:span><text:span text:style-name="a631" text:class-names=""/></text:p>
        </draw:text-box>
        <svg:title/>
        <svg:desc/>
      </draw:frame>
      <draw:frame draw:id="id74" presentation:style-name="a636" draw:name="Shape 5" svg:x="1.24219in" svg:y="7.17in" svg:width="5.62458in" svg:height="0.33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75" presentation:style-name="a640" draw:name="Shape 6" svg:x="9.19792in" svg:y="7.17in" svg:width="0.55in" svg:height="0.33in" presentation:class="page-number" presentation:placeholder="false">
        <draw:text-box>
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</draw:text-box>
        <svg:title/>
        <svg:desc/>
      </draw:frame>
      <presentation:notes style:page-layout-name="pageLayout2" draw:style-name="a671">
        <draw:frame draw:id="id8" presentation:style-name="a643" draw:name="Rectangle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9" presentation:style-name="a648" draw:name="Rectangle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>2017/5/15</text:date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49" draw:name="Rectangle 3">
          <svg:title/>
          <svg:desc/>
        </draw:page-thumbnail>
        <draw:frame draw:id="id11" presentation:style-name="a664" draw:name="Rectangle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按一下以編輯母片文字樣式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第二層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7" draw:name="Rectangle 5" svg:x="0in" svg:y="9.49826in" svg:width="3.25in" svg:height="0.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3" presentation:style-name="a670" draw:name="Rectangle 6" svg:x="4.24826in" svg:y="9.49826in" svg:width="3.25in" svg:height="0.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72">
      <draw:frame draw:id="id76" presentation:style-name="a676" draw:name="Shape 1" svg:x="0.24in" svg:y="0.22656in" svg:width="1in" svg:height="7in" presentation:class="title" presentation:placeholder="false">
        <draw:text-box>
          <text:p text:style-name="a675" text:class-names="" text:cond-style-name=""><text:span text:style-name="a673" text:class-names="">按一下以編輯母片標題樣式</text:span><text:span text:style-name="a674" text:class-names=""/></text:p>
        </draw:text-box>
        <svg:title/>
        <svg:desc/>
      </draw:frame>
      <draw:frame draw:id="id77" presentation:style-name="a680" draw:name="Shape 2" svg:x="1.24219in" svg:y="0.41667in" svg:width="8in" svg:height="6in" presentation:class="graphic" presentation:placeholder="false">
        <draw:text-box>
          <text:p text:style-name="a679" text:class-names="" text:cond-style-name=""><text:span text:style-name="a677" text:class-names="">按一下圖示以新增圖片</text:span><text:span text:style-name="a678" text:class-names=""/></text:p>
        </draw:text-box>
        <svg:title/>
        <svg:desc/>
      </draw:frame>
      <draw:frame draw:id="id78" presentation:style-name="a697" draw:name="Shape 3" svg:x="1.24219in" svg:y="6.41667in" svg:width="8.01in" svg:height="0.75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按一下以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02" draw:name="Shape 4" svg:x="6.68in" svg:y="7.17in" svg:width="2.3in" svg:height="0.33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2017/5/15</text:date></text:span><text:span text:style-name="a700" text:class-names=""/></text:p>
        </draw:text-box>
        <svg:title/>
        <svg:desc/>
      </draw:frame>
      <draw:frame draw:id="id80" presentation:style-name="a705" draw:name="Shape 5" svg:x="1.28in" svg:y="7.17101in" svg:width="5.41128in" svg:height="0.3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1" presentation:style-name="a709" draw:name="Shape 6" svg:x="8.98643in" svg:y="7.17in" svg:width="0.4in" svg:height="0.33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</draw:text-box>
        <svg:title/>
        <svg:desc/>
      </draw:frame>
      <presentation:notes style:page-layout-name="pageLayout2" draw:style-name="a740">
        <draw:frame draw:id="id8" presentation:style-name="a712" draw:name="Rectangle 1" svg:x="0in" svg:y="0in" svg:width="3.25in" svg:height="0.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7" draw:name="Rectangle 2" svg:x="4.24826in" svg:y="0in" svg:width="3.25in" svg:height="0.5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2017/5/15</text:date></text:span><text:span text:style-name="a71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18" draw:name="Rectangle 3">
          <svg:title/>
          <svg:desc/>
        </draw:page-thumbnail>
        <draw:frame draw:id="id11" presentation:style-name="a733" draw:name="Rectangle 4" svg:x="0.75in" svg:y="4.75in" svg:width="6in" svg:height="4.5in" presentation:class="notes" presentation:placeholder="false">
          <draw:text-box>
            <text:p text:style-name="a720" text:class-names="" text:cond-style-name=""><text:span text:style-name="a719" text:class-names="">按一下以編輯母片文字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6" draw:name="Rectangle 5" svg:x="0in" svg:y="9.49826in" svg:width="3.25in" svg:height="0.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3" presentation:style-name="a739" draw:name="Rectangle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4暑期實習說明</dc:title>
    <meta:initial-creator>伊慕慕</meta:initial-creator>
    <dc:creator>Microsoft</dc:creator>
    <meta:creation-date>2016-05-27T09:45:11Z</meta:creation-date>
    <dc:date>2019-12-19T16:10:01Z</dc:date>
    <meta:template xlink:href="報告進度或狀態簡報" xlink:type="simple"/>
    <meta:editing-cycles>45</meta:editing-cycles>
    <meta:editing-duration>PT153367S</meta:editing-duration>
    <meta:user-defined meta:name="_TemplateID">TC101671079990</meta:user-defined>
    <meta:document-statistic meta:paragraph-count="79" meta:word-count="578"/>
  </office:meta>
</office:document-meta>
</file>