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1.6458in" style:use-optimal-column-width="false"/>
    </style:style>
    <style:style style:name="Table4" style:family="table">
      <style:table-properties style:width="6.0104in" fo:margin-left="0.0298in" table:align="left"/>
    </style:style>
    <style:style style:name="TableRow11" style:family="table-row">
      <style:table-row-properties style:min-row-height="0.5312in" style:use-optimal-row-height="false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5312in" style:use-optimal-row-height="false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="0.0138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138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5312in" style:use-optimal-row-height="false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4" style:family="table-row">
      <style:table-row-properties style:min-row-height="0.5312in" style:use-optimal-row-height="false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0.5347in" style:use-optimal-row-height="false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1" style:family="table-row">
      <style:table-row-properties style:min-row-height="0.6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2.9861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861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line-height="0.0833in"/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觀光學院</text:p>
      <text:p text:style-name="P2">教學廚房使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代表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使用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使用時間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<draw:custom-shape svg:x="3.33333in" svg:y="0.13264in" svg:width="0.25in" svg:height="0.22639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1.5in" svg:y="0.13264in" svg:width="0.25in" svg:height="0.22639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9">使用場地</text:span></text:p>
          </table:table-cell>
          <table:table-cell table:style-name="TableCell40" table:number-columns-spanned="5">
            <text:p text:style-name="P41"><text:s text:c="4"/><text:s text:c="2"/>教學示範區<text:s text:c="9"/>學生實習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約時間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人 數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備 <text:s text:c="3"/>註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借用器材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簽<text:s text:c="4"/>核</text:p>
          </table:table-cell>
          <table:table-cell table:style-name="TableCell64">
            <text:p text:style-name="P65">經辦人</text:p>
          </table:table-cell>
          <table:table-cell table:style-name="TableCell66" table:number-columns-spanned="3">
            <text:p text:style-name="P67">負責老師</text:p>
          </table:table-cell>
          <table:covered-table-cell/>
          <table:covered-table-cell/>
          <table:table-cell table:style-name="TableCell68">
            <text:p text:style-name="P69">系主任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旅館系廚藝教室使用申請表</dc:title>
    <meta:initial-creator>Tornado</meta:initial-creator>
    <dc:creator>Microsoft</dc:creator>
    <meta:creation-date>2019-12-19T13:26:00Z</meta:creation-date>
    <dc:date>2019-12-19T13:26:00Z</dc:date>
    <meta:print-date>2009-03-10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