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5388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0.6055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1.6965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6375in"/>
    </style:style>
    <style:style style:name="Table5" style:family="table">
      <style:table-properties style:width="6.9625in" fo:margin-left="-0.2305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5833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3" style:parent-style-name="內文" style:family="paragraph">
      <style:paragraph-properties fo:margin-top="0.0416in" fo:margin-bottom="0.041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416in" fo:margin-bottom="0.0416in"/>
    </style:style>
    <style:style style:name="T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</style:style>
    <style:style style:name="T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style:font-size-complex="12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1736in" fo:margin-right="-0.075in"/>
      <style:text-properties style:font-name-asian="標楷體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line-height="0.1736in" fo:margin-right="-0.075in"/>
      <style:text-properties style:font-name-asian="標楷體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line-height="0.1736in" fo:margin-right="-0.075in"/>
      <style:text-properties style:font-name-asian="標楷體" style:font-weight-complex="bold" fo:font-size="11pt" style:font-size-asian="11pt" style:font-size-complex="11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1736in" fo:margin-right="-0.075in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color="#000000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172" style:parent-style-name="預設段落字型" style:family="text">
      <style:text-properties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00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 style:font-size-complex="12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color="#000000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style:font-size-complex="12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color="#000000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style:font-size-complex="12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-asian="標楷體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 style:font-size-complex="12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style:font-size-complex="12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/>
      <style:text-properties style:font-name-asian="標楷體" style:font-size-complex="12pt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Wingdings" style:font-name-asian="Wingdings" style:font-name-complex="Wingdings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-0.0201in" fo:text-indent="0.0652in">
        <style:tab-stops/>
      </style:paragraph-properties>
      <style:text-properties style:font-name-asian="標楷體" style:font-size-complex="12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-asian="標楷體" style:font-size-complex="12pt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="Wingdings" style:font-name-asian="Wingdings" style:font-name-complex="Wingdings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left="-0.0201in" fo:text-indent="0.0652in">
        <style:tab-stops/>
      </style:paragraph-properties>
      <style:text-properties style:font-name-asian="標楷體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="Wingdings" style:font-name-asian="Wingdings" style:font-name-complex="Wingdings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margin-left="-0.0201in" fo:text-indent="0.0652in">
        <style:tab-stops/>
      </style:paragraph-properties>
      <style:text-properties style:font-name-asian="標楷體" style:font-size-complex="12pt"/>
    </style:style>
    <style:style style:name="TableRow423" style:family="table-row">
      <style:table-row-properties style:min-row-height="0.5486in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28" style:family="table-row">
      <style:table-row-properties style:min-row-height="0.6673in" fo:keep-together="always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銘傳大學「教學廚房」</text:span><text:span text:style-name="T3">使用</text:span><text:span text:style-name="T4">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使用時間：<text:s text:c="5"/>年<text:s text:c="4"/>月<text:s text:c="4"/>日</text:p>
          </table:table-cell>
          <table:covered-table-cell/>
          <table:covered-table-cell/>
          <table:covered-table-cell/>
          <table:table-cell table:style-name="TableCell17" table:number-columns-spanned="4">
            <text:p text:style-name="P18"><text:span text:style-name="T19">□</text:span><text:span text:style-name="T20">AM <text:s text:c="2"/></text:span><text:span text:style-name="T21">□</text:span><text:span text:style-name="T22">PM<text:s/></text:span><text:span text:style-name="T23"><text:s/></text:span><text:span text:style-name="T24">（</text:span><text:span text:style-name="T25"><text:s text:c="3"/></text:span><text:span text:style-name="T26"><text:s text:c="3"/></text:span><text:span text:style-name="T27">：</text:span><text:span text:style-name="T28"><text:s text:c="2"/></text:span><text:span text:style-name="T29"><text:s text:c="3"/></text:span><text:span text:style-name="T30">－</text:span><text:span text:style-name="T31"><text:s text:c="3"/></text:span><text:span text:style-name="T32"><text:s text:c="2"/></text:span><text:span text:style-name="T33">：</text:span><text:span text:style-name="T34"><text:s text:c="2"/></text:span><text:span text:style-name="T35"><text:s/></text:span><text:span text:style-name="T36"><text:s/></text:span><text:span text:style-name="T37">）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課程名稱：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上課班級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任課教師簽名：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負責同學簽名：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>使用前教室特殊情形：</text:p>
            <text:p text:style-name="P51"/>
            <text:p text:style-name="P52"/>
            <text:p text:style-name="P53"><text:span text:style-name="T54">（有無前一班級已損毀</text:span><text:span text:style-name="T55">、遺失</text:span><text:span text:style-name="T56">或不堪使用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span text:style-name="T60">一、教學區設備</text:span>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二、學生實習區設備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名稱</text:p>
          </table:table-cell>
          <table:table-cell table:style-name="TableCell67">
            <text:p text:style-name="P68">正常</text:p>
          </table:table-cell>
          <table:table-cell table:style-name="TableCell69">
            <text:p text:style-name="P70">損壞</text:p>
          </table:table-cell>
          <table:table-cell table:style-name="TableCell71">
            <text:p text:style-name="P72">未使用</text:p>
          </table:table-cell>
          <table:table-cell table:style-name="TableCell73">
            <text:p text:style-name="P74">名稱</text:p>
          </table:table-cell>
          <table:table-cell table:style-name="TableCell75">
            <text:p text:style-name="P76">正常</text:p>
          </table:table-cell>
          <table:table-cell table:style-name="TableCell77">
            <text:p text:style-name="P78">損壞</text:p>
          </table:table-cell>
          <table:table-cell table:style-name="TableCell79">
            <text:p text:style-name="P80">未使用</text:p>
          </table:table-cell>
        </table:table-row>
        <table:table-row table:style-name="TableRow81">
          <table:table-cell table:style-name="TableCell82">
            <text:p text:style-name="內文"><text:span text:style-name="T83">透明冷藏食物展示櫃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內文"><text:span text:style-name="T91">四門冷藏冰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內文"><text:span text:style-name="T100">透明保溫食物展示櫃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內文"><text:span text:style-name="T108">四門冷凍冰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內文"><text:span text:style-name="T117">雙口瓦斯爐台</text:span><text:span text:style-name="T118"><text:line-break/></text:span><text:span text:style-name="T119">(</text:span><text:span text:style-name="T120">中式快速爐）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冷卻架</text:span><text:span text:style-name="T130"><text:s/></text:span><text:span text:style-name="T131">(</text:span><text:span text:style-name="T132">烤盤架</text:span><text:span text:style-name="T133">)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內文"><text:span text:style-name="T142">西式</text:span><text:span text:style-name="T143">四</text:span><text:span text:style-name="T144">口瓦斯爐</text:span><text:span text:style-name="T145"><text:line-break/></text:span><text:span text:style-name="T146">兼烤箱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雙層雙板電烤箱<text:line-break/>(含下層置物台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桌上型碳烤爐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內文"><text:span text:style-name="T171">落</text:span><text:span text:style-name="T172">地型攪拌機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內文"><text:span text:style-name="T181">桌上型煎板爐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落地型凍藏發酵櫃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內文"><text:span text:style-name="T198">桌上型油炸機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生飲水過濾系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排油煙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內文"><text:span text:style-name="T223">製冰機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內文"><text:span text:style-name="T232">桌上型麵粉攪拌機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內文"><text:span text:style-name="T240">西式四口瓦斯爐</text:span><text:span text:style-name="T241"><text:line-break/></text:span><text:span text:style-name="T242">兼烤箱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內文"><text:span text:style-name="T251">電子天秤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內文"><text:span text:style-name="T259">雙口瓦斯爐台</text:span><text:span text:style-name="T260"><text:line-break/></text:span><text:span text:style-name="T261">(</text:span><text:span text:style-name="T262">中式快速爐）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內文"><text:span text:style-name="T271">手提型攪拌機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濾網式油煙罩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內文"><text:span text:style-name="T288">冷氣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內文"><text:span text:style-name="T296">電子天秤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內文"><text:span text:style-name="T305">排煙風車</text:span><text:span text:style-name="T306">/</text:span><text:span text:style-name="T307">風管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內文"><text:span text:style-name="T315">手提型攪拌機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內文"><text:span text:style-name="T324">靜電式除油煙機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油脂截油槽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三、E化設備</text:p>
          </table:table-cell>
          <table:table-cell table:style-name="TableCell342">
            <text:p text:style-name="P343">正常</text:p>
          </table:table-cell>
          <table:table-cell table:style-name="TableCell344">
            <text:p text:style-name="P345">損壞</text:p>
          </table:table-cell>
          <table:table-cell table:style-name="TableCell346">
            <text:p text:style-name="P347">未使用</text:p>
          </table:table-cell>
          <table:table-cell table:style-name="TableCell348">
            <text:p text:style-name="P349">排煙風車/風管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內文"><text:span text:style-name="T358">E</text:span><text:span text:style-name="T359">化教室設備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瓦斯熱水器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內文"><text:span text:style-name="T376">CCD<text:s/></text:span><text:span text:style-name="T377">攝影機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冷氣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清潔項目</text:p>
            <text:p text:style-name="P395"><text:span text:style-name="T396">檢查完成</text:span><text:span text:style-name="T397">(</text:span><text:span text:style-name="T398"></text:span><text:span text:style-name="T399">)</text:span></text:p>
          </table:table-cell>
          <table:table-cell table:style-name="TableCell400" table:number-columns-spanned="7">
            <text:p text:style-name="P401">教室清潔<text:s text:c="2"/>(<text:s/><text:s text:c="4"/><text:s/>)<text:s/><text:s/><text:s text:c="2"/>截油槽清潔<text:s text:c="3"/>(<text:s/><text:s text:c="3"/><text:s/>)<text:s/><text:s text:c="3"/>廢棄物處理<text:s/>(<text:s text:c="2"/><text:s text:c="2"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安全項目</text:p>
            <text:p text:style-name="P405"><text:span text:style-name="T406">檢查完成</text:span><text:span text:style-name="T407">(</text:span><text:span text:style-name="T408"></text:span><text:span text:style-name="T409">)</text:span></text:p>
          </table:table-cell>
          <table:table-cell table:style-name="TableCell410" table:number-columns-spanned="7">
            <text:p text:style-name="P411">電源關閉<text:s text:c="2"/>(<text:s/><text:s text:c="4"/><text:s/>)<text:s/><text:s text:c="3"/>器材清理歸位<text:s/>(<text:s/><text:s text:c="3"/><text:s/>)<text:s/><text:s text:c="2"/><text:s/>門窗關閉<text:s text:c="3"/>(<text:s/><text:s text:c="3"/><text:s/>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瓦斯開關關閉</text:span><text:span text:style-name="T416"><text:line-break/></text:span><text:span text:style-name="T417">檢查完成</text:span><text:span text:style-name="T418">(</text:span><text:span text:style-name="T419"></text:span><text:span text:style-name="T420">)</text:span></text:p>
          </table:table-cell>
          <table:table-cell table:style-name="TableCell421" table:number-columns-spanned="7">
            <text:p text:style-name="P422"><text:s/>總開關<text:s text:c="3"/>(<text:s/><text:s text:c="3"/><text:s text:c="2"/>) <text:s/><text:s text:c="2"/>示範區開關<text:s text:c="2"/><text:s/>(<text:s/><text:s text:c="3"/><text:s/>) <text:s/><text:s text:c="2"/>實習區開關<text:s/>( <text:s/>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備註</text:p>
          </table:table-cell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管理人員視察情形</text:p>
          </table:table-cell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超研澤中楷" svg:font-family="超研澤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楷書體W5" fo:font-size="10pt" style:font-size-asian="10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華康楷書體W5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超研澤中楷" fo:font-size="10pt" style:font-size-asian="10pt" fo:hyphenate="false"/>
    </style:style>
    <style:style style:name="E" style:display-name="(1" style:family="paragraph" style:parent-style-name="內文">
      <style:paragraph-properties fo:text-align="justify" fo:line-height="0.1736in" fo:margin-left="0.2166in" fo:margin-right="0.0395in" fo:text-indent="-0.177in">
        <style:tab-stops/>
      </style:paragraph-properties>
      <style:text-properties style:font-name-asian="超研澤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</dc:title>
    <meta:initial-creator>楊淑芬</meta:initial-creator>
    <dc:creator>Microsoft</dc:creator>
    <meta:creation-date>2019-12-19T13:27:00Z</meta:creation-date>
    <dc:date>2019-12-19T13:27:00Z</dc:date>
    <meta:print-date>2007-02-16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