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826in" fo:margin-left="0.8305in" fo:margin-right="0.8701in">
        <style:tab-stops/>
      </style:paragraph-properties>
      <style:text-properties style:font-name="Microsoft JhengHei" style:font-name-asian="Microsoft JhengHei" fo:font-weight="bold" style:font-weight-asian="bold" fo:font-size="18pt" style:font-size-asian="18pt"/>
    </style:style>
    <style:style style:name="P2" style:parent-style-name="本文" style:family="paragraph">
      <style:paragraph-properties fo:text-align="start" fo:margin-top="0.0166in" style:line-height-at-least="0.5416in" fo:margin-left="0.0819in" fo:text-indent="2.9868in">
        <style:tab-stops>
          <style:tab-stop style:type="left" style:position="0.5631in"/>
        </style:tab-stops>
      </style:paragraph-properties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 fo:letter-spacing="-0.049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style:font-name="細明體" style:font-name-asian="細明體"/>
    </style:style>
    <style:style style:name="T8" style:parent-style-name="預設段落字型" style:family="text">
      <style:text-properties style:font-name="細明體" style:font-name-asian="細明體" fo:letter-spacing="-0.049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 fo:letter-spacing="-0.0493in"/>
    </style:style>
    <style:style style:name="T12" style:parent-style-name="預設段落字型" style:family="text">
      <style:text-properties fo:letter-spacing="-0.0097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02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0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076in"/>
    </style:style>
    <style:style style:name="P21" style:parent-style-name="本文" style:family="paragraph">
      <style:paragraph-properties fo:text-align="start" fo:margin-top="0.0048in" fo:margin-right="0in" fo:text-indent="0in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P24" style:parent-style-name="本文" style:family="paragraph">
      <style:paragraph-properties fo:margin-top="0.0062in" fo:line-height="101%" fo:margin-right="0.0854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in"/>
    </style:style>
    <style:style style:name="P29" style:parent-style-name="本文" style:family="paragraph">
      <style:paragraph-properties fo:margin-top="0.002in" fo:line-height="101%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P33" style:parent-style-name="本文" style:family="paragraph">
      <style:paragraph-properties fo:margin-top="0.002in" fo:margin-left="0.0819in" fo:margin-right="0in" fo:text-indent="0in">
        <style:tab-stops/>
      </style:paragraph-properties>
    </style:style>
    <style:style style:name="P34" style:parent-style-name="本文" style:family="paragraph">
      <style:paragraph-properties fo:margin-top="0.0048in" fo:line-height="101%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in"/>
    </style:style>
    <style:style style:name="P39" style:parent-style-name="本文" style:family="paragraph">
      <style:paragraph-properties fo:line-height="101%"/>
    </style:style>
    <style:style style:name="T40" style:parent-style-name="預設段落字型" style:family="text">
      <style:text-properties style:font-name="細明體" style:font-name-asian="細明體"/>
    </style:style>
    <style:style style:name="P41" style:parent-style-name="本文" style:family="paragraph">
      <style:paragraph-properties fo:margin-top="0.0006in" fo:line-height="101%" fo:margin-right="0.0798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P48" style:parent-style-name="本文" style:family="paragraph">
      <style:paragraph-properties fo:line-height="101%" fo:margin-left="0.0819in" fo:margin-right="0.2756in" fo:text-indent="0in">
        <style:tab-stops/>
      </style:paragraph-properties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P55" style:parent-style-name="本文" style:family="paragraph">
      <style:paragraph-properties fo:margin-top="0.0006in" fo:line-height="101%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in"/>
    </style:style>
    <style:style style:name="P60" style:parent-style-name="本文" style:family="paragraph">
      <style:paragraph-properties fo:line-height="101%" fo:margin-right="0.0875in"/>
    </style:style>
    <style:style style:name="T61" style:parent-style-name="預設段落字型" style:family="text">
      <style:text-properties fo:letter-spacing="-0.0034in"/>
    </style:style>
    <style:style style:name="T62" style:parent-style-name="預設段落字型" style:family="text">
      <style:text-properties fo:letter-spacing="-0.002in"/>
    </style:style>
    <style:style style:name="P63" style:parent-style-name="本文" style:family="paragraph">
      <style:paragraph-properties fo:margin-top="0.002in" fo:line-height="101%" fo:margin-right="0.0875in"/>
    </style:style>
    <style:style style:name="P64" style:parent-style-name="本文" style:family="paragraph">
      <style:paragraph-properties fo:margin-top="0in" fo:line-height="101%" fo:margin-right="0.0875in"/>
    </style:style>
  </office:automatic-styles>
  <office:body>
    <office:text text:use-soft-page-breaks="true">
      <text:p text:style-name="P1">觀光學院實習旅行社專業教室管理辦法</text:p>
      <text:p text:style-name="P2">中華民國<text:span text:style-name="T3"><text:s/></text:span><text:span text:style-name="T4">85</text:span><text:span text:style-name="T5"><text:s/></text:span>年<text:span text:style-name="T6"><text:s/></text:span><text:span text:style-name="T7">5</text:span><text:span text:style-name="T8"><text:s/></text:span>月<text:span text:style-name="T9"><text:s/></text:span><text:span text:style-name="T10">6</text:span><text:span text:style-name="T11"><text:s/></text:span>日公佈實<text:span text:style-name="T12">施</text:span>一、<text:tab/>本專業<text:span text:style-name="T13">教</text:span>室使<text:span text:style-name="T14">用</text:span><text:span text:style-name="T15">前</text:span><text:span text:style-name="T16">、</text:span>後均須<text:span text:style-name="T17">登記：安</text:span>排相關<text:span text:style-name="T18">專</text:span>業課<text:span text:style-name="T19">程上</text:span>課時<text:span text:style-name="T20">間</text:span></text:p>
      <text:p text:style-name="P21">外，使用者請先向院辦公室<text:span text:style-name="T22">(</text:span>助教或系秘書<text:span text:style-name="T23">)</text:span>登記。</text:p>
      <text:p text:style-name="P24"><text:span text:style-name="T25">二、</text:span><text:span text:style-name="T26"><text:s/></text:span><text:span text:style-name="T27">資料、器材不外借：本專業教室之所有資料、器材，除教師為教學使用之外，一律不外借，並不可攜出室外。一經查察違規</text:span><text:span text:style-name="T28">者，施以勞動服務或依校規相關規定處理。</text:span></text:p>
      <text:p text:style-name="P29"><text:span text:style-name="T30">三、</text:span><text:span text:style-name="T31"><text:s/></text:span><text:span text:style-name="T32">嚴禁食用餐點與煮食：本專業教室內，嚴禁食用餐點及烹煮食物。垃圾請每日傾倒，以免招引蟲蟻。離開前，確實維持室內整潔，若經發現任意破壞室內環境清潔，施以勞動服務或依相關規定處理。</text:span></text:p>
      <text:p text:style-name="P33">四、<text:s/>牆面嚴禁張貼任何物品、紙張。</text:p>
      <text:p text:style-name="P34"><text:span text:style-name="T35">五、</text:span><text:span text:style-name="T36"><text:s/></text:span><text:span text:style-name="T37">使用電腦：電腦及週邊設備僅供教師研究、準備教材用及實習</text:span><text:span text:style-name="T38">相關課程使用，平時不對一般同學開放。</text:span></text:p>
      <text:p text:style-name="P39">六、<text:s/>實習旅行社之電腦設置有<text:s/><text:span text:style-name="T40">ABACUS<text:s/></text:span>訂位系統，得由實習同學使用。</text:p>
      <text:p text:style-name="P41"><text:span text:style-name="T42">七、</text:span><text:span text:style-name="T43"><text:s/></text:span><text:span text:style-name="T44">實習生使用實習旅行社時，有義務共同協助相關業務的推展，</text:span><text:span text:style-name="T45"><text:s/></text:span><text:span text:style-name="T46">包含引導介紹、問題解答、維護整體環境清潔、協助整理相關資料書</text:span><text:span text:style-name="T47">籍與器材。</text:span></text:p>
      <text:p text:style-name="P48"><text:span text:style-name="T49">八、</text:span><text:span text:style-name="T50"><text:s/></text:span><text:span text:style-name="T51">使用多媒體：欲使用多媒體器材，需向助教或系秘書登記。</text:span><text:span text:style-name="T52">九、</text:span><text:span text:style-name="T53"><text:s/></text:span><text:span text:style-name="T54">使用電器請注意電壓負荷量與安全，並請節約能源。</text:span></text:p>
      <text:p text:style-name="P55"><text:span text:style-name="T56">十、</text:span><text:span text:style-name="T57"><text:s/></text:span><text:span text:style-name="T58">在使用完畢離開後，應將門窗上鎖、空調、電燈關閉，共同維</text:span><text:span text:style-name="T59">護實行旅行社之安全。</text:span></text:p>
      <text:p text:style-name="P60">十一、<text:s/>損失賠償：本專業教室內，使用器材或設備時，若非天然耗<text:span text:style-name="T61">損或意外折損，導致器材或設備毀損或遺失時，依財產、物品</text:span><text:span text:style-name="T62">管理實施辦法處理。</text:span></text:p>
      <text:p text:style-name="P63">十二、<text:s/>本專業教室管理辦法，經院務會議通過，全院師生應共同遵守，其他未盡事宜依學校相關規定處理。</text:p>
      <text:p text:style-name="P64">十三、<text:s/>本專業教室管理辦法若須修改時，則於院務會議討論通過再行修正後呈請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013in" fo:margin-left="0.6451in" fo:margin-right="0.084in" fo:text-indent="-0.563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1.0694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觀光事業學系實習旅行社專業教室管理辦法</dc:title>
    <meta:initial-creator>楊淑芬</meta:initial-creator>
    <dc:creator>Microsoft</dc:creator>
    <meta:creation-date>2019-12-19T12:22:00Z</meta:creation-date>
    <dc:date>2019-12-19T12:22:00Z</dc:date>
    <meta:template xlink:href="Normal" xlink:type="simple"/>
    <meta:editing-cycles>2</meta:editing-cycles>
    <meta:editing-duration>PT0S</meta:editing-duration>
    <meta:user-defined meta:name="Created" meta:value-type="date">2012-01-07T00:00:00Z</meta:user-defined>
    <meta:user-defined meta:name="Creator">Microsoft® Office Word 2007</meta:user-defined>
    <meta:user-defined meta:name="LastSaved" meta:value-type="date">2019-12-19T00:00:00Z</meta:user-defined>
    <meta:document-statistic meta:page-count="1" meta:paragraph-count="1" meta:word-count="102" meta:character-count="685" meta:row-count="4" meta:non-whitespace-character-count="584"/>
  </office:meta>
</office:document-meta>
</file>